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Huishoudelijke Ondersteuning Mantelzorgers Heemstede 2023</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zen het voorstel van het college van 25 oktober 2022 </text:p>
            <text:p text:style-name="al">gelet op artikel 2.1.2, tweede lid, aanhef en onder b, van de Wmo 2015;</text:p>
            <text:p text:style-name="al"/>
            <text:p text:style-name="al">besluit vast te stellen:</text:p>
            <text:p text:style-name="al"/>
            <text:p text:style-name="al">de Regeling Huishoudelijke Ondersteuning Mantelzorgers Heemst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
                  <text:number>-</text:number>
                  <text:p text:style-name="al">mantelzorgers: zorgen langdurig en onbetaald voor een chronisch zieke, gehandicapte of hulpbehoevende naaste: partner, ouder, kind of ander familielid, vriend of kennis. Mantelzorgers bieden zowel lichte als langdurige en intensieve zorg en ondersteuning aan hun naaste.</text:p>
                </text:list-item>
              </text:list>
            </text:section>
            <text:section text:name="artikel_id1-3-2-2-1-3" text:style-name="artikel">
              <text:p text:style-name="artikel_kop_titel"><text:span text:style-name="artikel_kop_label">Artikel</text:span> <text:span text:style-name="artikel_kop_nr">2</text:span> Doel</text:p>
              <text:p text:style-name="al">Ondersteuning en lastenverlichting voor de Heemsteedse mantelzorger, die zorgt voor zijn/haar Heemsteedse zorgbehoevende naaste.</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Heemsteedse mantelzorger die niet bij Heemsteedse zorgbehoevende naaste inwoont, waarbij sprake is van (dreigende) overbelasting van de Heemsteedse mantelzorger.</text:p>
                </text:list-item>
                <text:list-item text:style-override="id1-3-2-2-1-4-3">
                  <text:number>2.</text:number>
                  <text:p text:style-name="al">Deze regeling gaat over het ondersteunen van de mantelzorger bij het realiseren van een schoon en leefbaar huis van de mantelzorger voor maximaal 2 uur per week.</text:p>
                </text:list-item>
                <text:list-item text:style-override="id1-3-2-2-1-4-4">
                  <text:number>3.</text:number>
                  <text:p text:style-name="al">Het college en de mantelzorger dragen beide een deel van de kosten.</text:p>
                </text:list-item>
                <text:list-item text:style-override="id1-3-2-2-1-4-5">
                  <text:number>4.</text:number>
                  <text:p text:style-name="al">Na een ondersteuningsgesprek met Tandem, waarbij wordt gekeken of de situatie van de mantelzorger voldoet aan de voorwaarden, vult de mantelzorger het aanmeldformulier in. Deze wordt gecontroleerd en verwerkt door de IASZ.</text:p>
                </text:list-item>
              </text:list>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De mantelzorger en zorgbehoevende naaste zijn beide woonachtig in Heemstede.</text:p>
                </text:list-item>
                <text:list-item text:style-override="id1-3-2-2-1-5-3">
                  <text:number>2.</text:number>
                  <text:p text:style-name="al">De mantelzorger en zorgbehoevende wonen niet op hetzelfde adres.</text:p>
                </text:list-item>
                <text:list-item text:style-override="id1-3-2-2-1-5-4">
                  <text:number>3.</text:number>
                  <text:p text:style-name="al">De mantelzorger is ingeschreven bij mantelzorgorganisatie Tandem.</text:p>
                </text:list-item>
                <text:list-item text:style-override="id1-3-2-2-1-5-5">
                  <text:number>4.</text:number>
                  <text:p text:style-name="al">De mantelzorger ontvangt geen huishoudelijke hulp vanuit de gemeente Heemstede en komt daar ook niet voor in aanmerking.</text:p>
                </text:list-item>
                <text:list-item text:style-override="id1-3-2-2-1-5-6">
                  <text:number>5.</text:number>
                  <text:p text:style-name="al">Er is sprake van langdurige intensieve ondersteuning. </text:p>
                </text:list-item>
              </text:list>
            </text:section>
            <text:section text:name="artikel_id1-3-2-2-1-6" text:style-name="artikel">
              <text:p text:style-name="artikel_kop_titel"><text:span text:style-name="artikel_kop_label">Artikel</text:span> <text:span text:style-name="artikel_kop_nr">5</text:span> Omvang toekenning</text:p>
              <text:list text:style-name="id1-3-2-2-1-6-2">
                <text:list-item text:style-override="id1-3-2-2-1-6-2">
                  <text:number>1.</text:number>
                  <text:p text:style-name="al">De voorziening wordt toegekend t/m het einde van het betreffende kalenderjaar.</text:p>
                </text:list-item>
                <text:list-item text:style-override="id1-3-2-2-1-6-3">
                  <text:number>2.</text:number>
                  <text:p text:style-name="al">De ondersteuning bestaat uit maximaal 2 uur per week.</text:p>
                </text:list-item>
                <text:list-item text:style-override="id1-3-2-2-1-6-4">
                  <text:number>3.</text:number>
                  <text:p text:style-name="al">Het gaat om de schoonmaak van de primaire gebruiksruimtes.</text:p>
                </text:list-item>
                <text:list-item text:style-override="id1-3-2-2-1-6-5">
                  <text:number>4.</text:number>
                  <text:p text:style-name="al">Bij overlijden van de naaste, verhuizing naar een andere gemeente door de naaste of verhuizing naar Wlz-instelling door de naaste, mag de mantelzorger tot maximaal 6 weken na overlijden of verhuizing naaste gebruik maken van de regeling.</text:p>
                </text:list-item>
                <text:list-item text:style-override="id1-3-2-2-1-6-6">
                  <text:number>5.</text:number>
                  <text:p text:style-name="al">Bij voortzetting van de regeling door het college voor een volgend kalenderjaar, zal een eenvoudige herbeoordeling plaatsvinden. Hierbij wordt gevraagd naar wijzigingen in de situatie.</text:p>
                </text:list-item>
              </text:list>
            </text:section>
            <text:section text:name="artikel_id1-3-2-2-1-7" text:style-name="artikel">
              <text:p text:style-name="artikel_kop_titel"><text:span text:style-name="artikel_kop_label">Artikel</text:span> <text:span text:style-name="artikel_kop_nr">6</text:span> Overgangsperiode</text:p>
              <text:p text:style-name="al">Alle lopende toekenningen worden opnieuw getoetst aan de genoemde kaders en daar waar nodig aangepast. Hiervoor geldt een overgangsregeling t/m 1 maart 2023. De toetsing vindt plaats door het Loket Heemstede in samenwerking met Tandem, waarbij in gesprek met de mantelzorger breed wordt gekeken naar de persoonlijke situatie.</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Intrekking oude regeling</text:p>
              <text:p text:style-name="al">De Huishoudelijke Ondersteuning Mantelzorgers 2022 wordt ingetrokken.</text:p>
            </text:section>
            <text:section text:name="artikel_id1-3-2-2-2-3" text:style-name="artikel">
              <text:p text:style-name="artikel_kop_titel"><text:span text:style-name="artikel_kop_label">Artikel</text:span> <text:span text:style-name="artikel_kop_nr">8</text:span> Inwerkingtreding</text:p>
              <text:p text:style-name="al">Deze regeling treedt in werking op 1 januari 2023.</text:p>
            </text:section>
            <text:section text:name="artikel_id1-3-2-2-2-4" text:style-name="artikel">
              <text:p text:style-name="artikel_kop_titel"><text:span text:style-name="artikel_kop_label">Artikel</text:span> <text:span text:style-name="artikel_kop_nr">9</text:span> Citeertitel</text:p>
              <text:p text:style-name="al">Deze regeling wordt aangehaald als: Regeling Huishoudelijke Ondersteuning Mantelzorgers Heemstede 2023.</text:p>
            </text:section>
            <text:p text:style-name="hoofdstuk_bottom"/>
          </text:section>
        </text:section>
        <text:section text:name="regeling-sluiting_id1-3-2-3" text:style-name="regeling-sluiting">
          <text:section text:name="ondertekening_id1-3-2-3-1">
            <text:p><text:span text:style-name="functie">Vastgesteld door het college op 2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8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1.2, tweede lid, van de Wet maatschappelijke ondersteuning 2015]|[1.0:c:BWBR0035362&amp;artikel=2.1.2&amp;lid=2&amp;g=2022-07-01</meta:user-defined>
    <meta:user-defined meta:name="OVERHEIDop.referentienummer">1118576</meta:user-defined>
    <meta:user-defined meta:name="DCTERMS.alternative">Regeling Huishoudelijke Ondersteuning Mantelzorgers Heemstede 2023</meta:user-defined>
    <dc:language>nl</dc:language>
    <meta:user-defined meta:name="OVERHEIDop.locatietype/OVERHEIDop.gebiedsmarkering">Gemeente</meta:user-defined>
    <meta:user-defined meta:name="DC.title">Regeling Huishoudelijke Ondersteuning Mantelzorgers Heemstede 2023</meta:user-defined>
    <meta:user-defined meta:name="DCTERMS.W3CDTF/DCTERMS.available">2022-11-04</meta:user-defined>
    <meta:user-defined meta:name="OVERHEIDop.externeBijlage">Toelichting bij Regeling|exb-2022-60828</meta:user-defined>
    <meta:user-defined meta:name="DCTERMS.W3CDTF/OVERHEIDop.jaargang">2022</meta:user-defined>
    <meta:user-defined meta:name="OVERHEIDop.publicationIssue">489899</meta:user-defined>
    <meta:user-defined meta:name="OVERHEIDop.betreftRegeling">CVDR683143_1</meta:user-defined>
    <meta:user-defined meta:name="xs:date/OVERHEIDop.startdatum">2023-01-01</meta:user-defined>
    <meta:user-defined meta:name="OVERHEIDop.GmbID/DC.identifier">gmb-2022-489899</meta:user-defined>
    <meta:user-defined meta:name="OVERHEIDop.versieInformatie"/>
  </office:meta>
</office:document-meta>
</file>