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idkampweg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heeft de gemeente een melding ontvangen voor activiteiten waarvoor geen vergunningplicht geldt op locatie Zuidkampweg, t.h.v. nr. 12. Het betreft het kappen van 1 kastanje. De melding is geregistreerd onder zaaknummer V-2022-63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8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Zuidkampweg, t.h.v. nr. 1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896</meta:user-defined>
    <meta:user-defined meta:name="OVERHEIDop.GmbID/DC.identifier">gmb-2022-489896</meta:user-defined>
    <meta:user-defined meta:name="OVERHEIDop.versieInformatie"/>
  </office:meta>
</office:document-meta>
</file>