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lkreek 42, 3079 A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text:p>
            <text:p text:style-name="common-al">Straat: Valkreek 42</text:p>
            <text:p text:style-name="common-al">Postcode: 3079 AN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november 2022</text:p>
            <text:p text:style-name="common-al">Zaaknummer: 58733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8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alkreek 42, 3079 AN Rotterdam</meta:user-defined>
    <meta:user-defined meta:name="DCTERMS.W3CDTF/DCTERMS.available">2022-11-03</meta:user-defined>
    <meta:user-defined meta:name="DCTERMS.W3CDTF/OVERHEIDop.jaargang">2022</meta:user-defined>
    <meta:user-defined meta:name="OVERHEIDop.publicationIssue">489885</meta:user-defined>
    <meta:user-defined meta:name="OVERHEIDop.GmbID/DC.identifier">gmb-2022-489885</meta:user-defined>
    <meta:user-defined meta:name="OVERHEIDop.versieInformatie"/>
  </office:meta>
</office:document-meta>
</file>