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-2">
      <text:list-level-style-bullet text:bullet-char="•" text:level="1">
        <style:list-level-properties text:min-label-width="10mm"/>
      </text:list-level-style-bullet>
    </text:list-style>
    <text:list-style style:name="id1-3-2-1-1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kaas en aanverwante artikelen op de zaterdagmarkt aan Voorstraat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list text:style-name="id1-3-2-1-1-1-1-2">
                  <text:list-item text:style-override="id1-3-2-1-1-1-1-2-1">
                    <text:number>•</text:number>
                    <text:p text:style-name="al">Vergunning voor het innemen van een standplaats met kaas en aanverwante artikelen op de zaterdagmarkt aan de Voorstraat te Franeker nr. 2022-236571 (verzonden op 1-11-2022) </text:p>
                  </text:list-item>
                </text:list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988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8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8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236571 </meta:user-defined>
    <dc:language>nl</dc:language>
    <meta:user-defined meta:name="OVERHEIDop.locatietype/OVERHEIDop.gebiedsmarkering">Weg</meta:user-defined>
    <meta:user-defined meta:name="DC.title">Toestemming voor de verkoop van kaas en aanverwante artikelen op de zaterdagmarkt aan Voorstraat te Franek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882</meta:user-defined>
    <meta:user-defined meta:name="OVERHEIDop.GmbID/DC.identifier">gmb-2022-489882</meta:user-defined>
    <meta:user-defined meta:name="OVERHEIDop.versieInformatie"/>
  </office:meta>
</office:document-meta>
</file>