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Schubertlaan 24,26,26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Schubertlaan 24, 26A, 26</text:p>
            <text:p text:style-name="common-al">Omschrijving: Wijzigen van het boeiboord van het pand</text:p>
            <text:p text:style-name="common-al">Dossiernummer: 20220038</text:p>
            <text:p text:style-name="common-al">Datum indiening: 24-1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988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88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88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038</meta:user-defined>
    <meta:user-defined meta:name="DCTERMS.abstract">Wijzigen van het boeiboord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: Doetinchem, Schubertlaan 24,26,26 A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988</meta:user-defined>
    <meta:user-defined meta:name="OVERHEIDop.GmbID/DC.identifier">gmb-2022-48988</meta:user-defined>
    <meta:user-defined meta:name="OVERHEIDop.versieInformatie"/>
  </office:meta>
</office:document-meta>
</file>