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ijgebouw, Gemeenteweg 137 7951CH Staphorst, [SHT02AG02871] Staphorst AG 287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620</text:p>
            <text:p text:style-name="common-al">Verzenddatum besluit: 1 november 2022</text:p>
            <text:p text:style-name="common-al">Locatie: Gemeenteweg 137 7951CH Staphorst, [SHT02AG02871] Staphorst AG 2871</text:p>
            <text:p text:style-name="common-al">Projectomschrijving: Het bouwen van een bijgebouw</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987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7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7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620</meta:user-defined>
    <meta:user-defined meta:name="DCTERMS.abstract">Het bouwen van een bijgebouw</meta:user-defined>
    <dc:language>nl</dc:language>
    <meta:user-defined meta:name="OVERHEIDop.locatietype/OVERHEIDop.gebiedsmarkering">Punt</meta:user-defined>
    <meta:user-defined meta:name="DC.title">Verleende omgevingsvergunning met reguliere procedure, Het bouwen van een bijgebouw, Gemeenteweg 137 7951CH Staphorst, [SHT02AG02871] Staphorst AG 2871</meta:user-defined>
    <meta:user-defined meta:name="DCTERMS.W3CDTF/DCTERMS.available">2022-11-08</meta:user-defined>
    <meta:user-defined meta:name="DCTERMS.W3CDTF/OVERHEIDop.jaargang">2022</meta:user-defined>
    <meta:user-defined meta:name="OVERHEIDop.publicationIssue">489879</meta:user-defined>
    <meta:user-defined meta:name="OVERHEIDop.GmbID/DC.identifier">gmb-2022-489879</meta:user-defined>
    <meta:user-defined meta:name="OVERHEIDop.versieInformatie"/>
  </office:meta>
</office:document-meta>
</file>