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voor het organiseren van een Sinterklaasintocht op 26 november 2022 - in en rond Lutj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2 heeft de gemeente Westerkwartier een melding ontvangen voor activiteiten waarvoor geen vergunningplicht geldt in en rond Lutjegast. De melding is geregistreerd onder zaaknummer Z202203790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89877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87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87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voor het organiseren van een Sinterklaasintocht op 26 november 2022 - in en rond Lutjegast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877</meta:user-defined>
    <meta:user-defined meta:name="OVERHEIDop.GmbID/DC.identifier">gmb-2022-489877</meta:user-defined>
    <meta:user-defined meta:name="OVERHEIDop.versieInformatie"/>
  </office:meta>
</office:document-meta>
</file>