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haar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V-2022-5972 voor een omgevingsvergunning : het vellen van 4 berken, op locatie Veldhaarweg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8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ldhaarweg 9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874</meta:user-defined>
    <meta:user-defined meta:name="OVERHEIDop.GmbID/DC.identifier">gmb-2022-489874</meta:user-defined>
    <meta:user-defined meta:name="OVERHEIDop.versieInformatie"/>
  </office:meta>
</office:document-meta>
</file>