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vergunning aan Rypsterdyk 23A te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vergunning verleend voor het uitoefenen van het horecabedrijf in het perceel Rypsterdyk 23A Menaam (nr. 2022-224382). Het besluit is genomen op 31 oktober 2022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987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24382</meta:user-defined>
    <dc:language>nl</dc:language>
    <meta:user-defined meta:name="OVERHEIDop.locatietype/OVERHEIDop.gebiedsmarkering">Adres</meta:user-defined>
    <meta:user-defined meta:name="DC.title">Toestemming voor het gebruik van een alcoholvergunning aan Rypsterdyk 23A te Menaa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873</meta:user-defined>
    <meta:user-defined meta:name="OVERHEIDop.GmbID/DC.identifier">gmb-2022-489873</meta:user-defined>
    <meta:user-defined meta:name="OVERHEIDop.versieInformatie"/>
  </office:meta>
</office:document-meta>
</file>