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.N. Menkostraat, t.h.v. nr.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oktober 2022 een besluit genomen op de aanvraag met zaaknummer V-2022-6256 voor een omgevingsvergunning : het vellen van 1 berk, op locatie S.N. Menkostraat, t.h.v. nr. 1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 nov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89871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87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87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S.N. Menkostraat, t.h.v. nr. 16</meta:user-defined>
    <meta:user-defined meta:name="DCTERMS.W3CDTF/DCTERMS.available">2022-11-09</meta:user-defined>
    <meta:user-defined meta:name="DCTERMS.W3CDTF/OVERHEIDop.jaargang">2022</meta:user-defined>
    <meta:user-defined meta:name="OVERHEIDop.publicationIssue">489871</meta:user-defined>
    <meta:user-defined meta:name="OVERHEIDop.GmbID/DC.identifier">gmb-2022-489871</meta:user-defined>
    <meta:user-defined meta:name="OVERHEIDop.versieInformatie"/>
  </office:meta>
</office:document-meta>
</file>