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direct is na bekendmaking  kappen van één conifeer bij de woning, Vogelzand 3101, 1788M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Vogelzand 3101, 1788MA Julianadorp<text:span text:style-name="nadrukvet">: </text:span>het kappen van één conifeer bij de woning</text:p>
            <text:p text:style-name="common-al">Verzenddatum: 1 november 2022</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ext:span text:style-name="nadrukcur">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986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bij de woning locatie Vogelzand 3101, 1788MA Julianadorp</meta:user-defined>
    <dc:language>nl</dc:language>
    <meta:user-defined meta:name="OVERHEIDop.locatietype/OVERHEIDop.gebiedsmarkering">Punt</meta:user-defined>
    <meta:user-defined meta:name="DC.title">Verleende omgevingsvergunning waarbij de inwerkingtreding direct is na bekendmaking  kappen van één conifeer bij de woning, Vogelzand 3101, 1788MA Julianadorp</meta:user-defined>
    <meta:user-defined meta:name="DCTERMS.W3CDTF/DCTERMS.available">2022-11-11</meta:user-defined>
    <meta:user-defined meta:name="DCTERMS.W3CDTF/OVERHEIDop.jaargang">2022</meta:user-defined>
    <meta:user-defined meta:name="OVERHEIDop.publicationIssue">489869</meta:user-defined>
    <meta:user-defined meta:name="OVERHEIDop.GmbID/DC.identifier">gmb-2022-489869</meta:user-defined>
    <meta:user-defined meta:name="OVERHEIDop.versieInformatie"/>
  </office:meta>
</office:document-meta>
</file>