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endrik ter Kuilestraat 193</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ontwerpbesluit genomen op de aanvraag met zaaknummer V-2022-0300 voor een omgevingsvergunning :handelen in strijd met regels ruimtelijke ordening en het veranderen van de inrichting (aspect milieu)  t.b.v. de uitbreiding van het garagebedrijf, op locatie Hendrik ter Kuilestraat 193. In het ontwerpbesluit wordt de vergunning toegekend. Het besluit betreft:</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Inzage</text:span>
          </text:p>
            <text:p text:style-name="common-al">Het ontwerpbesluit en de bijbehorende stukkenliggen ter inzage op het gemeentehuis. De inzageperiode is 6 weken en start op 11 novem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de gemeenteraad<text:span text:style-name="nadrukvet">, </text:span>Postbus 20, 7500 AA Enschede. Na afloop van de inzagetermijn neemt de gemeente een definitief besluit. Bij de bekendmaking van het definitieve besluit zullen wij u nader informeren over de vervolgprocedure. Voor meer informatie kunt u ook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986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6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6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endrik ter Kuilestraat 193</meta:user-defined>
    <meta:user-defined meta:name="DCTERMS.W3CDTF/DCTERMS.available">2022-11-09</meta:user-defined>
    <meta:user-defined meta:name="DCTERMS.W3CDTF/OVERHEIDop.jaargang">2022</meta:user-defined>
    <meta:user-defined meta:name="OVERHEIDop.publicationIssue">489867</meta:user-defined>
    <meta:user-defined meta:name="OVERHEIDop.GmbID/DC.identifier">gmb-2022-489867</meta:user-defined>
    <meta:user-defined meta:name="OVERHEIDop.versieInformatie"/>
  </office:meta>
</office:document-meta>
</file>