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512 De Kraan 80a te Berkel-Enschot, plaatsen van een erfafscheiding, 3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12 - I - De Kraan 8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86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512 De Kraan 80a te Berkel-Enschot, plaatsen van een erfafscheiding, 30 oktober 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64</meta:user-defined>
    <meta:user-defined meta:name="OVERHEIDop.GmbID/DC.identifier">gmb-2022-489864</meta:user-defined>
    <meta:user-defined meta:name="OVERHEIDop.versieInformatie"/>
  </office:meta>
</office:document-meta>
</file>