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, 7338163, Stoomweg 20 2631RR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6-10-2022 melding brandveilig gebruik</text:p>
            <text:p text:style-name="common-al">OLO-nummer: 7338163</text:p>
            <text:p text:style-name="common-al">Locatie: Stoomweg 20 2631RR Nootdorp</text:p>
            <text:p text:style-name="common-al">Datum besluit: 01-11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986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1605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Geaccepteerde melding brandveilig gebruik ter kennisgeving, 7338163, Stoomweg 20 2631RR Nootdor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63</meta:user-defined>
    <meta:user-defined meta:name="OVERHEIDop.GmbID/DC.identifier">gmb-2022-489863</meta:user-defined>
    <meta:user-defined meta:name="OVERHEIDop.versieInformatie"/>
  </office:meta>
</office:document-meta>
</file>