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Asbroek ong. Heibloem (perceel H 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Asbroek ong. Heibloem (perceel H 1267).</text:p>
            <text:p text:style-name="common-al">De stookvergunning is geregistreerd onder zaaknummer 2022-058434. Het besluit is op 1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985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Asbroek ong. Heibloem (perceel H 1267)</meta:user-defined>
    <dc:language>nl</dc:language>
    <meta:user-defined meta:name="OVERHEIDop.locatietype/OVERHEIDop.gebiedsmarkering">Vlak</meta:user-defined>
    <meta:user-defined meta:name="DC.title">Kennisgeving besluit op stookvergunning, Asbroek ong. Heibloem (perceel H 1267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56</meta:user-defined>
    <meta:user-defined meta:name="OVERHEIDop.GmbID/DC.identifier">gmb-2022-489856</meta:user-defined>
    <meta:user-defined meta:name="OVERHEIDop.versieInformatie"/>
  </office:meta>
</office:document-meta>
</file>