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07 Wandelboslaan 38 te Tilburg, wijzigen indeling van een gevel, 2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07 - I - Wandelboslaa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8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07 Wandelboslaan 38 te Tilburg, wijzigen indeling van een gevel, 28 oktober 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52</meta:user-defined>
    <meta:user-defined meta:name="OVERHEIDop.GmbID/DC.identifier">gmb-2022-489852</meta:user-defined>
    <meta:user-defined meta:name="OVERHEIDop.versieInformatie"/>
  </office:meta>
</office:document-meta>
</file>