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bijgebouw, District Oost Breda, Donkerstraat 10 4847E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696</text:p>
            <text:p text:style-name="common-al">Verzenddatum besluit: 01-11-2022</text:p>
            <text:p text:style-name="common-al">Locatie: District Oost Breda, Donkerstraat 10 4847EJ Teteringen</text:p>
            <text:p text:style-name="common-al">Projectomschrijving: het wijzig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85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5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5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696</meta:user-defined>
    <meta:user-defined meta:name="DCTERMS.abstract">het wijzigen van een bijgebouw</meta:user-defined>
    <dc:language>nl</dc:language>
    <meta:user-defined meta:name="OVERHEIDop.locatietype/OVERHEIDop.gebiedsmarkering">Punt</meta:user-defined>
    <meta:user-defined meta:name="DC.title">Verleende omgevingsvergunning met reguliere procedure, het wijzigen van een bijgebouw, District Oost Breda, Donkerstraat 10 4847EJ Teteringen</meta:user-defined>
    <meta:user-defined meta:name="DCTERMS.W3CDTF/DCTERMS.available">2022-11-03</meta:user-defined>
    <meta:user-defined meta:name="DCTERMS.W3CDTF/OVERHEIDop.jaargang">2022</meta:user-defined>
    <meta:user-defined meta:name="OVERHEIDop.publicationIssue">489851</meta:user-defined>
    <meta:user-defined meta:name="OVERHEIDop.GmbID/DC.identifier">gmb-2022-489851</meta:user-defined>
    <meta:user-defined meta:name="OVERHEIDop.versieInformatie"/>
  </office:meta>
</office:document-meta>
</file>