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raagbalk tussen keuken en woonkamer aan de Scheldestraat 2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 : Scheldestraat 22 </text:p>
                <text:p text:style-name="al">Zaaknummer : Z/2022/398733 </text:p>
                <text:p text:style-name="al">Omschrijving : plaatsen van een draagbalk tussen keuken en woonkamer   </text:p>
                <text:p text:style-name="al">Ontvangstdatum: 28 oktober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89848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848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848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8733</meta:user-defined>
    <dc:language>nl</dc:language>
    <meta:user-defined meta:name="OVERHEIDop.locatietype/OVERHEIDop.gebiedsmarkering">Adres</meta:user-defined>
    <meta:user-defined meta:name="DC.title">Aanvraag omgevingsvergunning, plaatsen van een draagbalk tussen keuken en woonkamer aan de Scheldestraat 22, te Heemskerk.</meta:user-defined>
    <meta:user-defined meta:name="DCTERMS.W3CDTF/DCTERMS.available">2022-11-04</meta:user-defined>
    <meta:user-defined meta:name="DCTERMS.W3CDTF/OVERHEIDop.jaargang">2022</meta:user-defined>
    <meta:user-defined meta:name="OVERHEIDop.publicationIssue">489848</meta:user-defined>
    <meta:user-defined meta:name="OVERHEIDop.GmbID/DC.identifier">gmb-2022-489848</meta:user-defined>
    <meta:user-defined meta:name="OVERHEIDop.versieInformatie"/>
  </office:meta>
</office:document-meta>
</file>