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amersestraat 47 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heeft de gemeente een melding ontvangen voor het verwijderen van asbest op locatie Hamersestraat 47 a te Westervoort. De melding is geregistreerd onder zaaknummer Z/22/100737 / 22SZ166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8984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4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4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Hamersestraat 47 a te Westervoort</meta:user-defined>
    <dc:language>nl</dc:language>
    <meta:user-defined meta:name="OVERHEIDop.locatietype/OVERHEIDop.gebiedsmarkering">Adres</meta:user-defined>
    <meta:user-defined meta:name="DC.title">Kennisgeving ontvangst melding sloop Hamersestraat 47 a te Westervoor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843</meta:user-defined>
    <meta:user-defined meta:name="OVERHEIDop.GmbID/DC.identifier">gmb-2022-489843</meta:user-defined>
    <meta:user-defined meta:name="OVERHEIDop.versieInformatie"/>
  </office:meta>
</office:document-meta>
</file>