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 (APV) Dorpsstraat 106 in Enter en Burg. JC vd Berplein 1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voor een standplaats van 26 t/m 31 december 2022 op locatie Dorpsstraat 106 in Enter en Burg. JC vd Berplein 13 in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07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4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98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Standplaats (APV) Dorpsstraat 106 in Enter en Burg. JC vd Berplein 13 in Wierd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40</meta:user-defined>
    <meta:user-defined meta:name="OVERHEIDop.GmbID/DC.identifier">gmb-2022-489840</meta:user-defined>
    <meta:user-defined meta:name="OVERHEIDop.versieInformatie"/>
  </office:meta>
</office:document-meta>
</file>