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Scheendijk 18 34 Breukelen - Bouwen van een nieuw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 november 2022</text:p>
            <text:p text:style-name="common-al">Dossiernummer: 2022-002218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983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3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3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cheendijk 18 34, 3621VC Breukel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Scheendijk 18 34 Breukelen - Bouwen van een nieuwe berging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837</meta:user-defined>
    <meta:user-defined meta:name="OVERHEIDop.GmbID/DC.identifier">gmb-2022-489837</meta:user-defined>
    <meta:user-defined meta:name="OVERHEIDop.versieInformatie"/>
  </office:meta>
</office:document-meta>
</file>