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kseweg 20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2 een besluit genomen op de aanvraag met zaaknummer Z/22/198398 / W2022-0549 voor een omgevingsvergunning betreffende het maken van een waterput op locatie Kokseweg 20 te Sommelsdijk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983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3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3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okseweg 20 te Sommelsdijk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836</meta:user-defined>
    <meta:user-defined meta:name="OVERHEIDop.GmbID/DC.identifier">gmb-2022-489836</meta:user-defined>
    <meta:user-defined meta:name="OVERHEIDop.versieInformatie"/>
  </office:meta>
</office:document-meta>
</file>