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uurwerk verkoop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pmeer maakt bekend dat op 1 november 2022 vergunning is verleend aan Fietsvoordeelshop.nl Opmeer voor het aanwezig hebben en het verkopen van consumentenvuurwerk in 2022. De looptijd van de vergunning en de eventuele daarbij behorende samenhangende besluiten is van donderdag 29 december tot en met zaterdag 31 december 2022.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8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8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uurwerk verkoopvergunning</meta:user-defined>
    <meta:user-defined meta:name="DCTERMS.W3CDTF/DCTERMS.available">2022-11-03</meta:user-defined>
    <meta:user-defined meta:name="DCTERMS.W3CDTF/OVERHEIDop.jaargang">2022</meta:user-defined>
    <meta:user-defined meta:name="OVERHEIDop.publicationIssue">489833</meta:user-defined>
    <meta:user-defined meta:name="OVERHEIDop.GmbID/DC.identifier">gmb-2022-489833</meta:user-defined>
    <meta:user-defined meta:name="OVERHEIDop.versieInformatie"/>
  </office:meta>
</office:document-meta>
</file>