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ersdijk 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2 een besluit genomen op de aanvraag met zaaknummer V-2022-5287 voor een omgevingsvergunning : het plaatsen van 40 zonnepanelen, op locatie Kersdijk 22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nov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983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83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83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Kersdijk 220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9830</meta:user-defined>
    <meta:user-defined meta:name="OVERHEIDop.GmbID/DC.identifier">gmb-2022-489830</meta:user-defined>
    <meta:user-defined meta:name="OVERHEIDop.versieInformatie"/>
  </office:meta>
</office:document-meta>
</file>