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fter Summer Festival aan de Oosterhof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ij een aanvraag ontvangen voor een evenementenvergunning op de locatie Oosterhofweg ongenummerd in Rijssen. De aanvraag is geregistreerd onder zaaknummer 1742-EVN-2210663. De aanvraag betreft het organiseren van het After Summer Festival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osterhofweg in Rijssen, het organiseren van het After Summer Festival</meta:user-defined>
    <dc:language>nl</dc:language>
    <meta:user-defined meta:name="OVERHEIDop.locatietype/OVERHEIDop.gebiedsmarkering">Punt</meta:user-defined>
    <meta:user-defined meta:name="DC.title">Kennisgeving ontvangst aanvraag evenementenvergunning After Summer Festival aan de Oosterhofweg in Rij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82</meta:user-defined>
    <meta:user-defined meta:name="OVERHEIDop.GmbID/DC.identifier">gmb-2022-48982</meta:user-defined>
    <meta:user-defined meta:name="OVERHEIDop.versieInformatie"/>
  </office:meta>
</office:document-meta>
</file>