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066 - het bouwen van een dakopbouw met dakterras bij 2 woningen op de locatie Ooievaarstraat 18A, 1506 X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81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6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14</meta:user-defined>
    <meta:user-defined meta:name="OVERHEIDop.GmbID/DC.identifier">gmb-2022-489814</meta:user-defined>
    <meta:user-defined meta:name="OVERHEIDop.versieInformatie"/>
  </office:meta>
</office:document-meta>
</file>