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VEN VAN SLEUVEN TEN BEHOEVE VAN DE AANLEG VAN KABELS, DE DOLTEN NABIJ NUMMER 7, VOORBIJ DUITSLANDDREEF 5 HEEREN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raven van sleuven ten behoeve van de aanleg van kabels op het perceel De Dolten nabij nummer 7, voorbij Duitslanddreef 5 te Heerenveen  (27-01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98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 GRAVEN VAN SLEUVEN TEN BEHOEVE VAN DE AANLEG VAN KABELS, DE DOLTEN NABIJ NUMMER 7, VOORBIJ DUITSLANDDREEF 5 HEERENVEEN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981</meta:user-defined>
    <meta:user-defined meta:name="OVERHEIDop.GmbID/DC.identifier">gmb-2022-48981</meta:user-defined>
    <meta:user-defined meta:name="OVERHEIDop.versieInformatie"/>
  </office:meta>
</office:document-meta>
</file>