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kunstwerk (periode 17-06-2023 t/m 17-09-2023), Het Engelse Werk Zwolle [0193ESUITE28044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04402022</text:p>
            <text:p text:style-name="common-al">Ingekomen: 31-10-2022</text:p>
            <text:p text:style-name="common-al">Locatie: Zwollerkerspel M 4288 Het Engelse Werk</text:p>
            <text:p text:style-name="common-al">Projectomschrijving: het tijdelijk plaatsen van een kunstwerk (periode 17-06-2023 t/m 17-09-2023)</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80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0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0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04402022</meta:user-defined>
    <meta:user-defined meta:name="DCTERMS.abstract">het tijdelijk plaatsen van een kunstwerk (periode 17-06-2023 t/m 17-09-2023)</meta:user-defined>
    <dc:language>nl</dc:language>
    <meta:user-defined meta:name="OVERHEIDop.locatietype/OVERHEIDop.gebiedsmarkering">Punt</meta:user-defined>
    <meta:user-defined meta:name="DC.title">Aanvraag omgevingsvergunning tijdelijk plaatsen kunstwerk (periode 17-06-2023 t/m 17-09-2023), Het Engelse Werk Zwolle [0193ESUITE2804402022]</meta:user-defined>
    <meta:user-defined meta:name="DCTERMS.W3CDTF/DCTERMS.available">2022-11-03</meta:user-defined>
    <meta:user-defined meta:name="DCTERMS.W3CDTF/OVERHEIDop.jaargang">2022</meta:user-defined>
    <meta:user-defined meta:name="OVERHEIDop.publicationIssue">489809</meta:user-defined>
    <meta:user-defined meta:name="OVERHEIDop.GmbID/DC.identifier">gmb-2022-489809</meta:user-defined>
    <meta:user-defined meta:name="OVERHEIDop.versieInformatie"/>
  </office:meta>
</office:document-meta>
</file>