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uitoefenen horecabedrijf, T.G. Gibsonstraat 24 te Deventer (313723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een aanvraag van Eetcafé de Brink Express ontvangen voor het uitoefenen van het horecabedrijf plaatsvindend op het adres T.G. Gibsonstraat 24 te Deventer.</text:p>
            <text:p text:style-name="common-al">De aanvraag ligt van 3 november 2022 t/m 17 nov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80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0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0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drank- en horecavergunning uitoefenen horecabedrijf, T.G. Gibsonstraat 24 te Deventer (313723-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06</meta:user-defined>
    <meta:user-defined meta:name="OVERHEIDop.GmbID/DC.identifier">gmb-2022-489806</meta:user-defined>
    <meta:user-defined meta:name="OVERHEIDop.versieInformatie"/>
  </office:meta>
</office:document-meta>
</file>