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heersverordening Parkeren, Groningen</text:p>
      <text:section text:name="regeling_id1-3-2" text:style-name="regeling">
        <text:section text:name="aanhef_id1-3-2-1" text:style-name="aanhef">
          <text:section text:name="preambule_id1-3-2-1-1" text:style-name="preambule">
            <text:p text:style-name="al">De gemeenteraad heeft op 15 september 2021 onder nummer 7f de Beheersverordening Parkeren vastgesteld. De beheersverordening treedt in werking op 5 februari 2022. Tegen de vaststelling is geen beroep mogelijk. Dat staat in artikel 8:3, eerste lid onder a van de Algemene wet bestuursrecht. De beheersverordening Parkeren wordt in overeenstemming met artikel 139 Gemeentewet bekendgemaakt.</text:p>
            <text:p text:style-name="al"/>
            <text:p text:style-name="al">
            <text:span text:style-name="nadrukvet">Waar gaat de beheersverordening over?</text:span>
          </text:p>
            <text:p text:style-name="al">Sinds 2018 zijn gemeenten verplicht om regels over parkeren in beheersverordeningen op te nemen. In het verleden stonden die regels in de Bouwverordening. In 12 beheersverordeningen van de voormalige gemeente Haren waren de parkeerregels nog niet opgenomen. Met deze Beheersverordening Parkeren is dat nu geregeld. </text:p>
            <text:p text:style-name="al"/>
            <text:p text:style-name="al">
            <text:span text:style-name="nadrukvet">Waar en wanneer kunt u het bestemmingsplan bekijken?</text:span>
          </text:p>
            <text:p text:style-name="al">U kunt de Beheersverordening Parkeren bekijken op deze plekken:</text:p>
            <text:list text:style-name="id1-3-2-1-1-8">
              <text:list-item text:style-override="id1-3-2-1-1-8-1">
                <text:number>1.</text:number>
                <text:p text:style-name="al">De landelijke website www.ruimtelijkeplannen.nl. U kunt zoeken op de naam of de code van de beheersverordening: NL.IMRO.0014.BV002Parkeren-vg01.</text:p>
              </text:list-item>
              <text:list-item text:style-override="id1-3-2-1-1-8-2">
                <text:number>2.</text:number>
                <text:p text:style-name="al">Het gemeentelijk Loket Bouwen en Wonen, Harm Buiterplein 1. De papieren versie is hier te bekijken van 4 februari voor zes weken. Een afspraak maakt u via gemeente.groningen.nl/bestemmingsplan-inzie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Groningen, 4 februari 2022</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8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meta:user-defined meta:name="DC.source">N.v.t.</meta:user-defined>
    <meta:user-defined meta:name="OVERHEIDop.referentienummer">NL.IMRO.0014.BV002Parkeren-vg01</meta:user-defined>
    <dc:language>nl</dc:language>
    <meta:user-defined meta:name="OVERHEIDop.locatietype/OVERHEIDop.gebiedsmarkering">Gemeente</meta:user-defined>
    <meta:user-defined meta:name="DC.title">Vastgestelde Beheersverordening Parkeren, Groningen</meta:user-defined>
    <meta:user-defined meta:name="DCTERMS.W3CDTF/DCTERMS.available">2022-02-04</meta:user-defined>
    <meta:user-defined meta:name="DCTERMS.W3CDTF/OVERHEIDop.jaargang">2022</meta:user-defined>
    <meta:user-defined meta:name="OVERHEIDop.publicationIssue">48980</meta:user-defined>
    <meta:user-defined meta:name="OVERHEIDop.betreftRegeling">CVDR672457_1</meta:user-defined>
    <meta:user-defined meta:name="xs:date/OVERHEIDop.startdatum">2022-02-05</meta:user-defined>
    <meta:user-defined meta:name="OVERHEIDop.GmbID/DC.identifier">gmb-2022-48980</meta:user-defined>
    <meta:user-defined meta:name="OVERHEIDop.versieInformatie"/>
  </office:meta>
</office:document-meta>
</file>