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Emmasingel 59, 6001B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zonnepanelen op locatie Emmasingel 59, 6001BB Weert.</text:p>
            <text:p text:style-name="common-al">De omgevingsvergunning is geregistreerd onder zaaknummer 2022-051325. Het besluit is op 1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2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979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mmasingel 59, 6001BB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Emmasingel 59, 6001BB Wee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97</meta:user-defined>
    <meta:user-defined meta:name="OVERHEIDop.GmbID/DC.identifier">gmb-2022-489797</meta:user-defined>
    <meta:user-defined meta:name="OVERHEIDop.versieInformatie"/>
  </office:meta>
</office:document-meta>
</file>