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iestsestraat 65, 5084 HD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 leggen van een nieuwe uitrit en het kappen van een boom, Biestsestraat 65, 5084 HD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65, 5084 HD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 leggen van een nieuwe uitrit en 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53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979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9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9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92538</meta:user-defined>
    <dc:language>nl</dc:language>
    <meta:user-defined meta:name="OVERHEIDop.locatietype/OVERHEIDop.gebiedsmarkering">Punt</meta:user-defined>
    <meta:user-defined meta:name="DC.title">Ingekomen aanvraag omgevingsvergunning Biestsestraat 65, 5084 HD Biest-Houtakker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96</meta:user-defined>
    <meta:user-defined meta:name="OVERHEIDop.GmbID/DC.identifier">gmb-2022-489796</meta:user-defined>
    <meta:user-defined meta:name="OVERHEIDop.versieInformatie"/>
  </office:meta>
</office:document-meta>
</file>