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lengen van een tijdelijke noodopvang - Brilweg 21a in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november 2022 een besluit genomen op de aanvraag met zaaknummer Z202203611 voor  het verlengen van een tijdelijke noodopvang op locatie Brilweg 21a in Zuidhorn. De vergunning is verleend. Het besluit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 november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9795</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95</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795</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verlengen van een tijdelijke noodopvang - Brilweg 21a in Zuidhorn</meta:user-defined>
    <meta:user-defined meta:name="DCTERMS.W3CDTF/DCTERMS.available">2022-11-03</meta:user-defined>
    <meta:user-defined meta:name="DCTERMS.W3CDTF/OVERHEIDop.jaargang">2022</meta:user-defined>
    <meta:user-defined meta:name="OVERHEIDop.publicationIssue">489795</meta:user-defined>
    <meta:user-defined meta:name="OVERHEIDop.GmbID/DC.identifier">gmb-2022-489795</meta:user-defined>
    <meta:user-defined meta:name="OVERHEIDop.versieInformatie"/>
  </office:meta>
</office:document-meta>
</file>