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iciliëboulevard 314, 3059XT, plaatsen van een Metalura transparante en wegschuifbare balkonbeglazing (aanvraagdatum 28-10-2022, dossiernummer OMV.22.10.003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7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314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94</meta:user-defined>
    <meta:user-defined meta:name="OVERHEIDop.GmbID/DC.identifier">gmb-2022-489794</meta:user-defined>
    <meta:user-defined meta:name="OVERHEIDop.versieInformatie"/>
  </office:meta>
</office:document-meta>
</file>