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Jekschotseweg 38 te Sint-Oedenrode - OV-2022-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6 juli 2022 ingediende aanvraag om een omgevingsvergunning (met kenmerk OV-2022-0532) voor het realiseren van een nevenactiviteit  (kleinschalige camping)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979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Jekschotseweg 38 te Sint-Oedenrode - OV-2022-053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93</meta:user-defined>
    <meta:user-defined meta:name="OVERHEIDop.GmbID/DC.identifier">gmb-2022-489793</meta:user-defined>
    <meta:user-defined meta:name="OVERHEIDop.versieInformatie"/>
  </office:meta>
</office:document-meta>
</file>