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Johannes van Vlotenlaan 25 7412SB Deventer, [DVT00A05086] Deventer A 508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10126</text:p>
            <text:p text:style-name="common-al">Verzenddatum besluit: 01-11-2022</text:p>
            <text:p text:style-name="common-al">Locatie: Johannes van Vlotenlaan 25 7412SB Deventer, [DVT00A05086] Deventer A 5086 </text:p>
            <text:p text:style-name="common-al">Projectomschrijving: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9792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9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9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12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Johannes van Vlotenlaan 25 7412SB Deventer, [DVT00A05086] Deventer A 5086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792</meta:user-defined>
    <meta:user-defined meta:name="OVERHEIDop.GmbID/DC.identifier">gmb-2022-489792</meta:user-defined>
    <meta:user-defined meta:name="OVERHEIDop.versieInformatie"/>
  </office:meta>
</office:document-meta>
</file>