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kadeverbetering Schilkkade fase 3 - Hoekse Aarkade Ter Aar - aanbrengen/vervangen beschoeiing en ophogen 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lkkade - Hoekse Aarkade in Ter Aar - zaaknummer Z2022-00001526 - aanvraag omgevingsvergunning voor Kadeverbetering deel/fase 3 - aanbrengen/vervangen beschoeiing en ophogen kade - ingekomen op 31 okto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89784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78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78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 kadeverbetering Schilkkade fase 3 - Hoekse Aarkade Ter Aar - aanbrengen/vervangen beschoeiing en ophogen kade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784</meta:user-defined>
    <meta:user-defined meta:name="OVERHEIDop.GmbID/DC.identifier">gmb-2022-489784</meta:user-defined>
    <meta:user-defined meta:name="OVERHEIDop.versieInformatie"/>
  </office:meta>
</office:document-meta>
</file>