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, 3958 CH Amerongen, art. 35 alcoholwet tijdens evenement Winterfair op 26 november 2022 (RX-Z2022-00000024, 26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f, 3958 CH Amerongen, art. 35 alcoholwet tijdens evenement Winterfair op 26 november 2022 (Z2022-00000024, 26 okto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977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7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7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aanvraag op locatie Hof, 3958 CH Ameronge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f, 3958 CH Amerongen, art. 35 alcoholwet tijdens evenement Winterfair op 26 november 2022 (RX-Z2022-00000024, 26 oktober 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79</meta:user-defined>
    <meta:user-defined meta:name="OVERHEIDop.GmbID/DC.identifier">gmb-2022-489779</meta:user-defined>
    <meta:user-defined meta:name="OVERHEIDop.versieInformatie"/>
  </office:meta>
</office:document-meta>
</file>