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loopmelding voor het verwijderen van asbesthoudend dakbeschot op de locatie Klarenbeekseweg 7 en 7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2</text:p>
            <text:p text:style-name="common-al">Kenmerk: SXO-2022-0556</text:p>
            <text:p text:style-name="common-al">
            <text:span text:style-name="nadrukvet">Procedure</text:span>
          </text:p>
            <text:p text:style-name="common-al">Deze melding is gepubliceerd op 19oktober 2022. Per abuis is hier <text:span text:style-name="nadrukvet">Klarenbeekseweg 7 in Voorst </text:span>als locatie vermeld. Dit had moeten zijn <text:span text:style-name="nadrukvet">Klarenbeekseweg 7 en 7A in Voorst.</text:span></text:p>
            <text:p text:style-name="common-al"/>
            <text:p text:style-name="common-al">
            <text:span text:style-name="nadrukvet">Vragen</text:span>
          </text:p>
            <text:p text:style-name="common-al">Heeft u vragen hierover? Neem dan gerust contact op met de gemeente Voorst. Het telefoonnummer is 0571–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7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Sloopmelding voor het verwijderen van asbesthoudend dakbeschot op de locatie Klarenbeekseweg 7 en 7A in Voor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75</meta:user-defined>
    <meta:user-defined meta:name="OVERHEIDop.GmbID/DC.identifier">gmb-2022-489775</meta:user-defined>
    <meta:user-defined meta:name="OVERHEIDop.versieInformatie"/>
  </office:meta>
</office:document-meta>
</file>