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A nummer 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boom en kandelaberen van 3 bomen kadastraal bekend gemeente Goirle sectie A nummer 5372(ontvangen 28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97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29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 omgevingsvergunning kadastraal bekend gemeente Goirle sectie A nummer 537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4</meta:user-defined>
    <meta:user-defined meta:name="OVERHEIDop.GmbID/DC.identifier">gmb-2022-489774</meta:user-defined>
    <meta:user-defined meta:name="OVERHEIDop.versieInformatie"/>
  </office:meta>
</office:document-meta>
</file>