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interklaas intocht Rijnsburg op 12 november 2022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Sinterklaas intocht Rijnsburg op 12 november 2022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7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Sinterklaas intocht Rijnsburg op 12 november 2022 in het Centrum te Rijn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0</meta:user-defined>
    <meta:user-defined meta:name="OVERHEIDop.GmbID/DC.identifier">gmb-2022-489770</meta:user-defined>
    <meta:user-defined meta:name="OVERHEIDop.versieInformatie"/>
  </office:meta>
</office:document-meta>
</file>