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de Omloop van Noordwest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St. Wielerpromotie Genemuiden voor het organiseren van Omloop van Noordwest Overijssel op 2 april 2022. Start en finish vanaf industrieterrein Genemuiden. 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97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wartewaterland – Aanvraag van een evenementenvergunning voor de Omloop van Noordwest Overijssel</meta:user-defined>
    <meta:user-defined meta:name="DCTERMS.W3CDTF/DCTERMS.available">2022-02-14</meta:user-defined>
    <meta:user-defined meta:name="DCTERMS.W3CDTF/OVERHEIDop.jaargang">2022</meta:user-defined>
    <meta:user-defined meta:name="OVERHEIDop.publicationIssue">48977</meta:user-defined>
    <meta:user-defined meta:name="OVERHEIDop.GmbID/DC.identifier">gmb-2022-48977</meta:user-defined>
    <meta:user-defined meta:name="OVERHEIDop.versieInformatie"/>
  </office:meta>
</office:document-meta>
</file>