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Veluwsedijk 7 5725T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wijzigen van van de nieuw te bouwen strostal, 24-10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L. Lingers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976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0246</meta:user-defined>
    <meta:user-defined meta:name="DCTERMS.abstract">het veranderen van een organisatie </meta:user-defined>
    <dc:language>nl</dc:language>
    <meta:user-defined meta:name="OVERHEIDop.locatietype/OVERHEIDop.gebiedsmarkering">Punt</meta:user-defined>
    <meta:user-defined meta:name="DC.title">Gemeente Asten - melding Activiteitenbesluit, Veluwsedijk 7 5725TP Heusd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67</meta:user-defined>
    <meta:user-defined meta:name="OVERHEIDop.GmbID/DC.identifier">gmb-2022-489767</meta:user-defined>
    <meta:user-defined meta:name="OVERHEIDop.versieInformatie"/>
  </office:meta>
</office:document-meta>
</file>