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llemanswaard, 3958 KA Amerongen, evenementenvergunning intocht Sinterklaas op 12 november 2022 (RX-Z2022-00000023, 21 okto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Allemanswaard, 3958 KA Amerongen, evenementenvergunning intocht Sinterklaas op 12 november 2022 (Z2022-00000023, 21 okto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976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6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6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Allemanswaard, 3958 KA Ameronge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llemanswaard, 3958 KA Amerongen, evenementenvergunning intocht Sinterklaas op 12 november 2022 (RX-Z2022-00000023, 21 oktober 2022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761</meta:user-defined>
    <meta:user-defined meta:name="OVERHEIDop.GmbID/DC.identifier">gmb-2022-489761</meta:user-defined>
    <meta:user-defined meta:name="OVERHEIDop.versieInformatie"/>
  </office:meta>
</office:document-meta>
</file>