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brengen hellingbaan in de sokkel van het stadhuis (laagbouw­) en het vernieuwe­n van de entreetrap t.b.v. de toegankelijkheid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41</text:p>
            <text:p text:style-name="common-al">Omschrijving: aanbrengen hellingbaan in de sokkel van het stadhuis (laagbouw­) en het vernieuwe­n van de entreetrap t.b.v. de toegankelijkheid</text:p>
            <text:p text:style-name="common-al">Adres: Stadhuisplein 1 5611EM Eindhoven</text:p>
            <text:p text:style-name="common-al">Datum ontvangst: 31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75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41</meta:user-defined>
    <meta:user-defined meta:name="DCTERMS.abstract">aanbrengen hellingbaan in de sokkel van het stadhuis (laagbouw­) en het vernieuwe­n van de entreetrap t.b.v. de toegankelijkheid</meta:user-defined>
    <dc:language>nl</dc:language>
    <meta:user-defined meta:name="OVERHEIDop.locatietype/OVERHEIDop.gebiedsmarkering">Punt</meta:user-defined>
    <meta:user-defined meta:name="DC.title">Ingediende aanvraag omgevingsvergunning: aanbrengen hellingbaan in de sokkel van het stadhuis (laagbouw­) en het vernieuwe­n van de entreetrap t.b.v. de toegankelijkheid, Stadhuisplein 1 5611EM Eind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59</meta:user-defined>
    <meta:user-defined meta:name="OVERHEIDop.GmbID/DC.identifier">gmb-2022-489759</meta:user-defined>
    <meta:user-defined meta:name="OVERHEIDop.versieInformatie"/>
  </office:meta>
</office:document-meta>
</file>