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MELDING BUS IMMOBIEL VAN ROSSUMSTRAAT 2 T/M 12 TE HOENS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text:p>
            <text:p text:style-name="al"/>
            <text:p text:style-name="al">Wet bodembescherming - besluit uniforme sanering</text:p>
            <text:p text:style-name="al"/>
            <text:p text:style-name="al">Burgemeester en Wethouders van Heerlen maken bekend dat op 03 oktober 2022 (ingeboekt onder nummer Z-22329783) een melding is ontvangen ingevolge de Wet bodembescherming van Geonius Milieu B.V., namens Stichting Woonpunt, met het voornemen om op de locatie plaatselijk aangeduid Van Rossumstraat 2 t/m 12 te Hoensbroek (locatiecode HL091705472), kadastraal bekend als gemeente Heerlen, sectie V, nummer 255, de bodem te saneren. </text:p>
            <text:p text:style-name="al"/>
            <text:p text:style-name="al">De sanering betreft een immobiele verontreiniging (artikel 1.2.a) zoals aangewezen in de Regeling uniforme saneringen.</text:p>
            <text:p text:style-name="al"/>
            <text:p text:style-name="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al"/>
            <text:p text:style-name="al">Voor nadere inlichtingen kunt u zich wenden tot mw. H. Berghs van Domein Ruimte, telefoon 14045/ 045-560504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8975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5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5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DC.source">Wet bodembescherming]|[1.0:c:BWBR0003994&amp;g=2022-05-01</meta:user-defined>
    <dc:language>nl</dc:language>
    <meta:user-defined meta:name="OVERHEIDop.locatietype/OVERHEIDop.gebiedsmarkering">Adres</meta:user-defined>
    <meta:user-defined meta:name="DC.title">Gemeente Heerlen - WET BODEMBESCHERMING, MELDING BUS IMMOBIEL VAN ROSSUMSTRAAT 2 T/M 12 TE HOENSBROEK</meta:user-defined>
    <meta:user-defined meta:name="DCTERMS.W3CDTF/DCTERMS.available">2022-11-03</meta:user-defined>
    <meta:user-defined meta:name="DCTERMS.W3CDTF/OVERHEIDop.jaargang">2022</meta:user-defined>
    <meta:user-defined meta:name="OVERHEIDop.publicationIssue">489753</meta:user-defined>
    <meta:user-defined meta:name="OVERHEIDop.GmbID/DC.identifier">gmb-2022-489753</meta:user-defined>
    <meta:user-defined meta:name="OVERHEIDop.versieInformatie"/>
  </office:meta>
</office:document-meta>
</file>