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9-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8-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8-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8-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8-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18-7">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2-18-8">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2-19-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9-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0-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0-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1-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1-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1-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1-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1-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4-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4-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office:automatic-styles>
  <office:body>
    <office:text>
      <text:p text:style-name="new_page_staatscourant"/>
      <text:p text:style-name="single-kop-titel">Reglement van de ondernemingsraad van de gemeente Urk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In dit reglement wordt verstaan onder:</text:p>
                <text:list text:style-name="id1-3-2-2-1-2-3">
                  <text:list-item text:style-override="id1-3-2-2-1-2-3-1">
                    <text:number>a.</text:number>
                    <text:p text:style-name="al">Ondernemer: de gemeente Urk, vertegenwoordigd door het College van Burgemeester en Wethouders.</text:p>
                  </text:list-item>
                  <text:list-item text:style-override="id1-3-2-2-1-2-3-2">
                    <text:number>b.</text:number>
                    <text:p text:style-name="al">Onderneming: de gemeente Urk.</text:p>
                  </text:list-item>
                  <text:list-item text:style-override="id1-3-2-2-1-2-3-3">
                    <text:number>c.</text:number>
                    <text:p text:style-name="al">Bestuurder: hij die alleen dan wel met anderen in de onderneming rechtstreeks de hoogste zeggenschap uitoefent bij de leiding van arbeid.</text:p>
                  </text:list-item>
                  <text:list-item text:style-override="id1-3-2-2-1-2-3-4">
                    <text:number>d.</text:number>
                    <text:p text:style-name="al">Werknemer: degene die bij de gemeente Urk in dienst is krachtens een arbeidsovereenkomst. </text:p>
                  </text:list-item>
                  <text:list-item text:style-override="id1-3-2-2-1-2-3-5">
                    <text:number>e.</text:number>
                    <text:p text:style-name="al">WOR: Wet op de ondernemingsraden.</text:p>
                  </text:list-item>
                  <text:list-item text:style-override="id1-3-2-2-1-2-3-6">
                    <text:number>f.</text:number>
                    <text:p text:style-name="al">OR: de ondernemingsraad die bij de gemeente Urk is ingesteld krachtens de WOR.</text:p>
                  </text:list-item>
                  <text:list-item text:style-override="id1-3-2-2-1-2-3-7">
                    <text:number>g.</text:number>
                    <text:p text:style-name="al">Overlegvergadering: de vergadering als bedoeld in <text:span text:style-name="nadrukondlijn">hoofdstuk IV</text:span> van de WOR.</text:p>
                  </text:list-item>
                  <text:list-item text:style-override="id1-3-2-2-1-2-3-8">
                    <text:number>h.</text:number>
                    <text:p text:style-name="al">werknemersorganisatie: een in <text:span text:style-name="nadrukondlijn">artikel 9, lid 2 sub a</text:span> van de WOR bedoelde vereniging van werknemers. </text:p>
                  </text:list-item>
                  <text:list-item text:style-override="id1-3-2-2-1-2-3-9">
                    <text:number>i.</text:number>
                    <text:p text:style-name="al">Commissie: een commissie van de OR ingesteld bij afzonderlijk Instellingsbesluit;</text:p>
                  </text:list-item>
                  <text:list-item text:style-override="id1-3-2-2-1-2-3-10">
                    <text:number>j.</text:number>
                    <text:p text:style-name="al">Ambtelijk secretaris: degene die secretariële en/of beleidsmatige taken voor de OR uitvoert. Betrokkene maakt geen deel uit van de OR:</text:p>
                  </text:list-item>
                  <text:list-item text:style-override="id1-3-2-2-1-2-3-11">
                    <text:number>k.</text:number>
                    <text:p text:style-name="al">Verkiezing: een methode waarbij kiesgerechtigden, door middel van een papieren dan wel elektronische stemming, bepalen welke kandidaten in aanmerking komen voor een OR-zetel;</text:p>
                  </text:list-item>
                  <text:list-item text:style-override="id1-3-2-2-1-2-3-12">
                    <text:number>l.</text:number>
                    <text:p text:style-name="al">Op dit reglement is het personenstelsel van toepassing.</text:p>
                  </text:list-item>
                </text:list>
              </text:list-item>
            </text:list>
          </text:section>
          <text:section text:name="artikel_id1-3-2-2-2" text:style-name="artikel">
            <text:p text:style-name="artikel_kop_titel"><text:span text:style-name="artikel_kop_label">Artikel</text:span> <text:span text:style-name="artikel_kop_nr">2</text:span> Samenstelling en zittingsduur</text:p>
            <text:list text:style-name="id1-3-2-2-2-2">
              <text:list-item text:style-override="id1-3-2-2-2-2">
                <text:number>2.1</text:number>
                <text:p text:style-name="al"> De gemeente Urk heeft één ondernemingsraad (OR). </text:p>
              </text:list-item>
              <text:list-item text:style-override="id1-3-2-2-2-3">
                <text:number>2.2</text:number>
                <text:p text:style-name="al"> De OR voor de gemeente Urk bestaat uit negen leden. </text:p>
              </text:list-item>
            </text:list>
          </text:section>
          <text:section text:name="artikel_id1-3-2-2-3" text:style-name="artikel">
            <text:p text:style-name="artikel_kop_titel"><text:span text:style-name="artikel_kop_label">Artikel</text:span> <text:span text:style-name="artikel_kop_nr">3</text:span> Voorzitter</text:p>
            <text:list text:style-name="id1-3-2-2-3-2">
              <text:list-item text:style-override="id1-3-2-2-3-2">
                <text:number>3.1</text:number>
                <text:p text:style-name="al">De OR kiest uit zijn midden een voorzitter en een plaatsvervangend voorzitter. </text:p>
              </text:list-item>
              <text:list-item text:style-override="id1-3-2-2-3-3">
                <text:number>3.2</text:number>
                <text:p text:style-name="al">De voorzitter, of bij diens verhindering de plaatsvervangende voorzitter, vertegenwoordigt de OR in rechte. </text:p>
              </text:list-item>
            </text:list>
          </text:section>
          <text:section text:name="artikel_id1-3-2-2-4" text:style-name="artikel">
            <text:p text:style-name="artikel_kop_titel"><text:span text:style-name="artikel_kop_label">Artikel</text:span> <text:span text:style-name="artikel_kop_nr">4</text:span> Aan- en aftreden</text:p>
            <text:list text:style-name="id1-3-2-2-4-2">
              <text:list-item text:style-override="id1-3-2-2-4-2">
                <text:number>4.1</text:number>
                <text:p text:style-name="al">De leden van de OR treden om de drie jaar tegelijk af.</text:p>
              </text:list-item>
              <text:list-item text:style-override="id1-3-2-2-4-3">
                <text:number>4.2</text:number>
                <text:p text:style-name="al">De aftredende leden zijn terstond herkiesbaar. </text:p>
              </text:list-item>
              <text:list-item text:style-override="id1-3-2-2-4-4">
                <text:number>4.3</text:number>
                <text:p text:style-name="al">Hij die optreedt ter vervulling van een tussentijds opengevallen plaats, treedt tegelijk met de andere leden af. </text:p>
              </text:list-item>
              <text:list-item text:style-override="id1-3-2-2-4-5">
                <text:number>4.4</text:number>
                <text:p text:style-name="al"> Een afgetreden lid is tweemaal herkiesbaar. De totale aaneengesloten zittingsduur bedraagt maximaal drie volle termijnen.</text:p>
              </text:list-item>
            </text:list>
          </text:section>
          <text:section text:name="artikel_id1-3-2-2-5" text:style-name="artikel">
            <text:p text:style-name="artikel_kop_titel"><text:span text:style-name="artikel_kop_label">Artikel</text:span> <text:span text:style-name="artikel_kop_nr">5</text:span> Vacatures </text:p>
            <text:list text:style-name="id1-3-2-2-5-2">
              <text:list-item text:style-override="id1-3-2-2-5-2">
                <text:number>5.1</text:number>
                <text:p text:style-name="al"> Behoudens het gestelde in <text:span text:style-name="nadrukondlijn">artikel 4</text:span> eindigt het lidmaatschap van de leden van de OR door schriftelijke opzegging door het lid of beëindiging van het dienstverband. </text:p>
              </text:list-item>
              <text:list-item text:style-override="id1-3-2-2-5-3">
                <text:number>5.2</text:number>
                <text:p text:style-name="al"> In geval van een tussentijdse vacature in de OR wijst de OR tot opvolger van het betrokken lid aan de kandidaat die blijkens de uitslag van de laatst gehouden verkiezing daarvoor als eerste in aanmerking komt. </text:p>
              </text:list-item>
              <text:list-item text:style-override="id1-3-2-2-5-4">
                <text:number>5.3</text:number>
                <text:p text:style-name="al"> De aanwijzing geschiedt binnen één maand na het ontstaan van de vacature. <text:span text:style-name="nadrukondlijn">Artikel 15, lid 2</text:span> is van overeenkomstige toepassing. </text:p>
              </text:list-item>
              <text:list-item text:style-override="id1-3-2-2-5-5">
                <text:number>5.4</text:number>
                <text:p text:style-name="al">Een tussentijds afgetreden OR-lid kan in dezelfde zittingsperiode niet in de OR terugkeren.</text:p>
              </text:list-item>
              <text:list-item text:style-override="id1-3-2-2-5-6">
                <text:number>5.5</text:number>
                <text:p text:style-name="al">Indien er geen opvolger als bedoeld in <text:span text:style-name="nadrukondlijn">lid 2</text:span> aanwezig is, wordt in de vacature voorzien door het houden van een tussentijdse verkiezing, tenzij binnen zes maanden een algemene verkiezing plaatsvindt </text:p>
              </text:list-item>
            </text:list>
          </text:section>
          <text:section text:name="artikel_id1-3-2-2-6" text:style-name="artikel">
            <text:p text:style-name="artikel_kop_titel"><text:span text:style-name="artikel_kop_label">Artikel</text:span> <text:span text:style-name="artikel_kop_nr">6</text:span> Voorbereiding van de verkiezing</text:p>
            <text:list text:style-name="id1-3-2-2-6-2">
              <text:list-item text:style-override="id1-3-2-2-6-2">
                <text:number>6.1</text:number>
                <text:p text:style-name="al">De organisatie van de verkiezing van de leden van de OR geschiedt onder de verantwoordelijkheid van de OR. </text:p>
              </text:list-item>
              <text:list-item text:style-override="id1-3-2-2-6-3">
                <text:number>6.2</text:number>
                <text:p text:style-name="al"> De OR kan de Organisatie van de verkiezing opdragen aan een commissie. </text:p>
              </text:list-item>
            </text:list>
          </text:section>
          <text:section text:name="artikel_id1-3-2-2-7" text:style-name="artikel">
            <text:p text:style-name="artikel_kop_titel"><text:span text:style-name="artikel_kop_label">Artikel</text:span> <text:span text:style-name="artikel_kop_nr">7</text:span> Actief en passief kiesrecht</text:p>
            <text:list text:style-name="id1-3-2-2-7-2">
              <text:list-item text:style-override="id1-3-2-2-7-2">
                <text:number>7.1</text:number>
                <text:p text:style-name="al">Kiesgerechtigd zijn de personen die op de verkiezingsdag ten minste drie maanden in de onderneming werkzaam zijn. Het begrip “werkzaam” strekt zich tevens uit tot personen die geen direct dienstverband hebben met de gemeente.</text:p>
              </text:list-item>
              <text:list-item text:style-override="id1-3-2-2-7-3">
                <text:number>7.2</text:number>
                <text:p text:style-name="al">Voor personen die niet werkzaam zijn bij de gemeente (bijvoorbeeld uitzendkrachten en gedetacheerden vanuit andere organisaties) geldt dat zij minimaal vijftien maanden werkzaamheden hebben uitgevoerd bij de gemeente voordat men kiesgerechtigd is.</text:p>
              </text:list-item>
              <text:list-item text:style-override="id1-3-2-2-7-4">
                <text:number>7.3</text:number>
                <text:p text:style-name="al">Verkiesbaar tot lid van de OR zijn de personen die op de dag van de verkiezingen gedurende drie maanden in de onderneming werkzaam zijn.</text:p>
              </text:list-item>
            </text:list>
          </text:section>
          <text:section text:name="artikel_id1-3-2-2-8" text:style-name="artikel">
            <text:p text:style-name="artikel_kop_titel"><text:span text:style-name="artikel_kop_label">Artikel</text:span> <text:span text:style-name="artikel_kop_nr">8</text:span> Datum en organisatie</text:p>
            <text:list text:style-name="id1-3-2-2-8-2">
              <text:list-item text:style-override="id1-3-2-2-8-2">
                <text:number>8.1</text:number>
                <text:p text:style-name="al"> De OR bepaalt na overleg met de bestuurder de datum van de verkiezingen alsmede de tijdstippen van aanvang en einde van de stemming. De secretaris van de OR doet van één en ander mededeling aan de bestuurder, aan de in de onderneming werkzame personen en aan de werknemersorganisaties. Tussen het doen van deze mededelingen en de datum waarop de verkiezing wordt gehouden, liggen tenminste drie maanden. </text:p>
              </text:list-item>
              <text:list-item text:style-override="id1-3-2-2-8-3">
                <text:number>8.2</text:number>
                <text:p text:style-name="al">De datum van de verkiezing ligt niet eerder dan vier weken en niet later dan twee weken voor de afloop van de zittingsperiode van de aftredende leden van de OR. </text:p>
              </text:list-item>
              <text:list-item text:style-override="id1-3-2-2-8-4">
                <text:number>8.3</text:number>
                <text:p text:style-name="al"> De OR of de door hem ingestelde verkiezingscommissie kan zich bij de verkiezingen laten bijstaan door één of meer stembureaus, die elk bestaan uit ten hoogste drie in de onderneming werkzame personen. </text:p>
              </text:list-item>
            </text:list>
          </text:section>
          <text:section text:name="artikel_id1-3-2-2-9" text:style-name="artikel">
            <text:p text:style-name="artikel_kop_titel"><text:span text:style-name="artikel_kop_label">Artikel</text:span> <text:span text:style-name="artikel_kop_nr">9</text:span> Kandidatenlijsten </text:p>
            <text:list text:style-name="id1-3-2-2-9-2">
              <text:list-item text:style-override="id1-3-2-2-9-2">
                <text:number>9.1</text:number>
                <text:p text:style-name="al"> Uiterlijk 9 weken voor de verkiezingsdatum stelt de OR een lijst op van de in de onderneming werkzame personen die op de verkiezingsdatum kiesgerechtigd zijn respectievelijk verkiesbaar zijn, en maakt deze lijst in de onderneming bekend.</text:p>
              </text:list-item>
              <text:list-item text:style-override="id1-3-2-2-9-3">
                <text:number>9.2</text:number>
                <text:p text:style-name="al">Kandidaatstelling geschiedt door indiening van een kandidatenlijst bij de secretaris van de OR. Deze verstrekt een gedagtekend bewijs van ontvangst, gesteld ten name van degene die de lijst heeft ingediend.</text:p>
              </text:list-item>
              <text:list-item text:style-override="id1-3-2-2-9-4">
                <text:number>9.3</text:number>
                <text:p text:style-name="al"> Tot uiterlijk zes weken voor de verkiezingsdatum kunnen werknemersorganisaties kandidatenlijsten indienen;</text:p>
              </text:list-item>
              <text:list-item text:style-override="id1-3-2-2-9-5">
                <text:number>9.4</text:number>
                <text:p text:style-name="al"> Binnen een week nadat de in lid 3 bedoelde termijn is verstreken, maakt de ondernemingsraad bekend welke werknemersorganisaties kandidatenlijsten hebben ingediend.</text:p>
              </text:list-item>
              <text:list-item text:style-override="id1-3-2-2-9-6">
                <text:number>9.5</text:number>
                <text:p text:style-name="al">Na de in het vorige lid bedoelde bekendmaking kunnen een of meer kiesgerechtigde werknemers die geen lid zijn van een werknemersorganisatie welke kandidaten heeft gesteld, kandidatenlijsten indienen.</text:p>
              </text:list-item>
              <text:list-item text:style-override="id1-3-2-2-9-7">
                <text:number>9.6</text:number>
                <text:p text:style-name="al">Tot uiterlijk drie weken voor de verkiezingsdatum kunnen de in lid 5 bedoelde kandidatenlijsten bij de secretaris van de ondernemingsraad worden ingediend. </text:p>
              </text:list-item>
              <text:list-item text:style-override="id1-3-2-2-9-8">
                <text:number>9.7</text:number>
                <text:p text:style-name="al">De naam van een kandidaat mag slechts op één kandidatenlijst voorkomen. </text:p>
              </text:list-item>
            </text:list>
          </text:section>
          <text:section text:name="artikel_id1-3-2-2-10" text:style-name="artikel">
            <text:p text:style-name="artikel_kop_titel"><text:span text:style-name="artikel_kop_label">Artikel</text:span> <text:span text:style-name="artikel_kop_nr">10</text:span> Geldigheid kandidatenlijsten</text:p>
            <text:list text:style-name="id1-3-2-2-10-2">
              <text:list-item text:style-override="id1-3-2-2-10-2">
                <text:number>10.1</text:number>
                <text:p text:style-name="al"> De OR onderzoekt of de ingediende kandidatenlijsten en de daarop voorkomende kandidaten voldoen aan de vereisten van de WOR en van dit reglement. </text:p>
              </text:list-item>
              <text:list-item text:style-override="id1-3-2-2-10-3">
                <text:number>10.2</text:number>
                <text:p text:style-name="al"> De OR verklaart een kandidatenlijst die niet aan de in het vorige bedoelde eisen voldoet, ongeldig en deelt dit onverwijld schriftelijk en met opgave van redenen mede aan de degene(n) die de lijst heeft (hebben) ingediend. Gedurende één week na deze mededeling bestaat de gelegenheid de lijst aan de gestelde eisen aan te passen. </text:p>
              </text:list-item>
              <text:list-item text:style-override="id1-3-2-2-10-4">
                <text:number>10.3</text:number>
                <text:p text:style-name="al"> De kandidatenlijsten worden uiterlijk twee weken voor de verkiezingsdatum door de OR aan de in de onderneming werkzame personen bekend gemaakt. </text:p>
              </text:list-item>
            </text:list>
          </text:section>
          <text:section text:name="artikel_id1-3-2-2-11" text:style-name="artikel">
            <text:p text:style-name="artikel_kop_titel"><text:span text:style-name="artikel_kop_label">Artikel</text:span> <text:span text:style-name="artikel_kop_nr">11</text:span> Aantal kandidaten</text:p>
            <text:list text:style-name="id1-3-2-2-11-2">
              <text:list-item text:style-override="id1-3-2-2-11-2">
                <text:number>11.1</text:number>
                <text:p text:style-name="al"> Indien er niet meer kandidaten zijn gesteld dan er plaatsen zijn te vervullen in de OR, vindt er geen verkiezing plaats en worden de gestelde kandidaten geacht te zijn gekozen. </text:p>
              </text:list-item>
            </text:list>
          </text:section>
          <text:section text:name="artikel_id1-3-2-2-12" text:style-name="artikel">
            <text:p text:style-name="artikel_kop_titel"><text:span text:style-name="artikel_kop_label">Artikel</text:span> <text:span text:style-name="artikel_kop_nr">12</text:span> Stemmen</text:p>
            <text:list text:style-name="id1-3-2-2-12-2">
              <text:list-item text:style-override="id1-3-2-2-12-2">
                <text:number>12.1</text:number>
                <text:p text:style-name="al">De verkiezing geschiedt bij geheime schriftelijke stemming.</text:p>
              </text:list-item>
              <text:list-item text:style-override="id1-3-2-2-12-3">
                <text:number>12.2</text:number>
                <text:p text:style-name="al"> Door of namens de OR wordt op de verkiezingsdatum op de daartoe door de OR aangewezen plaatsen aan iedere kiesgerechtigde persoon een gewaarmerkt stembiljet uitgereikt. Op dit stembiljet staan de kandidaten vermeld. Dadelijk na de invulling doet de kiesgerechtigde persoon dit stembiljet in een daartoe bestemde bus. </text:p>
              </text:list-item>
              <text:list-item text:style-override="id1-3-2-2-12-4">
                <text:number>12.3</text:number>
                <text:p text:style-name="al">Ieder kiesgerechtigde persoon kan voor ten hoogste twee andere kiesgerechtigde personen een stembiljet invullen, mits hij door deze personen schriftelijk daartoe is gemachtigd; </text:p>
              </text:list-item>
              <text:list-item text:style-override="id1-3-2-2-12-5">
                <text:number>12.4</text:number>
                <text:p text:style-name="al"> Iedere kiesgerechtigde persoon brengt op exact vijf van de (meer dan negen) op het stembiljet genoemde kandidaten een stem uit.</text:p>
              </text:list-item>
            </text:list>
          </text:section>
          <text:section text:name="artikel_id1-3-2-2-13" text:style-name="artikel">
            <text:p text:style-name="artikel_kop_titel"><text:span text:style-name="artikel_kop_label">Artikel</text:span> <text:span text:style-name="artikel_kop_nr">13</text:span> Elektronisch stemmen</text:p>
            <text:list text:style-name="id1-3-2-2-13-2">
              <text:list-item text:style-override="id1-3-2-2-13-2">
                <text:number>13.1</text:number>
                <text:p text:style-name="al">In afwijking van <text:span text:style-name="nadrukondlijn">artikel 12</text:span> kan de OR na overleg met de bestuurder bepalen dat de OR-verkiezing plaatsvindt bij geheime elektronische (digitale) stemming;</text:p>
              </text:list-item>
              <text:list-item text:style-override="id1-3-2-2-13-3">
                <text:number>13.2</text:number>
                <text:p text:style-name="al"> Bij toepassing van <text:span text:style-name="nadrukondlijn">artikel 13.1</text:span> ontvangen de kiesgerechtigde personen uiterlijk een week voor de datum van de verkiezingen een stemcode per brief en/of email om elektronisch te kunnen stemmen. Deze stemcode wordt slechts éénmaal verstrekt en is niet overdraagbaar;</text:p>
              </text:list-item>
              <text:list-item text:style-override="id1-3-2-2-13-4">
                <text:number>13.3</text:number>
                <text:p text:style-name="al"> De kiesgerechtigde persoon brengt gedurende de door de OR vastgestelde verkiezingsperiode zijn stem uit via de website waarop de elektronische OR-verkiezing is geplaatst. </text:p>
              </text:list-item>
              <text:list-item text:style-override="id1-3-2-2-13-5">
                <text:number>13.4</text:number>
                <text:p text:style-name="al"> In geval van elektronisch stemmen is het verstrekken van een machtiging aan een kiesgerechtigd persoon niet mogelijk.</text:p>
              </text:list-item>
              <text:list-item text:style-override="id1-3-2-2-13-6">
                <text:number>13.5</text:number>
                <text:p text:style-name="al"> Bij elektronische stemming zijn de artikelen 14.2 en 16 niet van toepassing</text:p>
              </text:list-item>
            </text:list>
          </text:section>
          <text:section text:name="artikel_id1-3-2-2-14" text:style-name="artikel">
            <text:p text:style-name="artikel_kop_titel"><text:span text:style-name="artikel_kop_label">Artikel</text:span> <text:span text:style-name="artikel_kop_nr">14</text:span> Geldigheid stemmen</text:p>
            <text:list text:style-name="id1-3-2-2-14-2">
              <text:list-item text:style-override="id1-3-2-2-14-2">
                <text:number>14.1</text:number>
                <text:p text:style-name="al"> Na het einde van de stemming stelt de OR het aantal geldige stemmen vast dat op elke kandidatenlijst c.q. elke kandidaat is uitgebracht. </text:p>
              </text:list-item>
              <text:list-item text:style-override="id1-3-2-2-14-3">
                <text:number>14.2</text:number>
                <text:p text:style-name="al">Ongeldig zijn de stembiljetten: </text:p>
                <text:list text:style-name="id1-3-2-2-14-3-3">
                  <text:list-item text:style-override="id1-3-2-2-14-3-3-1">
                    <text:number>a.</text:number>
                    <text:p text:style-name="al">die niet door of namens de OR zijn gewaarmerkt; </text:p>
                  </text:list-item>
                  <text:list-item text:style-override="id1-3-2-2-14-3-3-2">
                    <text:number>b.</text:number>
                    <text:p text:style-name="al">waaruit niet duidelijk de keuze van de kiesgerechtigde blijkt; </text:p>
                  </text:list-item>
                  <text:list-item text:style-override="id1-3-2-2-14-3-3-3">
                    <text:number>c.</text:number>
                    <text:p text:style-name="al">waarop niet op vijf kandidaten gestemd is, maar op meer of minder; </text:p>
                  </text:list-item>
                  <text:list-item text:style-override="id1-3-2-2-14-3-3-4">
                    <text:number>d.</text:number>
                    <text:p text:style-name="al">waarop andere aantekeningen voorkomen dan de aanwijzing van de verkozen kandidaten. </text:p>
                  </text:list-item>
                </text:list>
              </text:list-item>
            </text:list>
          </text:section>
          <text:section text:name="artikel_id1-3-2-2-15" text:style-name="artikel">
            <text:p text:style-name="artikel_kop_titel"><text:span text:style-name="artikel_kop_label">Artikel</text:span> <text:span text:style-name="artikel_kop_nr">15</text:span> Uitslag verkiezing</text:p>
            <text:list text:style-name="id1-3-2-2-15-2">
              <text:list-item text:style-override="id1-3-2-2-15-2">
                <text:number>15.1</text:number>
                <text:p text:style-name="al"> Gekozen zijn de kandidaten die achtereenvolgens het hoogste aantal stemmen hebben gekregen. Indien voor de laatste te bezetten zetel(s) meerdere kandidaten zijn die een gelijk aantal stemmen op zich hebben verenigd, beslist tussen hen het lot.</text:p>
              </text:list-item>
              <text:list-item text:style-override="id1-3-2-2-15-3">
                <text:number>15.2</text:number>
                <text:p text:style-name="al"> De uitslag van de verkiezing wordt door de OR vastgesteld en volledig bekend gemaakt aan de ondernemer, aan de in de onderneming werkzame personen, en aan de werknemersorganisaties die kandidatenlijsten hebben ingediend.</text:p>
              </text:list-item>
            </text:list>
          </text:section>
          <text:section text:name="artikel_id1-3-2-2-16" text:style-name="artikel">
            <text:p text:style-name="artikel_kop_titel"><text:span text:style-name="artikel_kop_label">Artikel</text:span> <text:span text:style-name="artikel_kop_nr">16</text:span> Bewaren stembiljetten</text:p>
            <text:list text:style-name="id1-3-2-2-16-2">
              <text:list-item text:style-override="id1-3-2-2-16-2">
                <text:number>16.</text:number>
                <text:p text:style-name="al"> De gebruikte stembiljetten worden door de secretaris van de OR in één of meer gesloten enveloppen ten minste drie maanden bewaard. </text:p>
              </text:list-item>
            </text:list>
          </text:section>
          <text:section text:name="artikel_id1-3-2-2-17" text:style-name="artikel">
            <text:p text:style-name="artikel_kop_titel"><text:span text:style-name="artikel_kop_label">Artikel</text:span> <text:span text:style-name="artikel_kop_nr">17</text:span> Bezwarenregeling</text:p>
            <text:list text:style-name="id1-3-2-2-17-2">
              <text:list-item text:style-override="id1-3-2-2-17-2">
                <text:number>17.1 </text:number>
                <text:p text:style-name="al">Binnen één week na bekendmaking van het besluit van de OR met betrekking tot: </text:p>
                <text:list text:style-name="id1-3-2-2-17-2-3">
                  <text:list-item text:style-override="id1-3-2-2-17-2-3-1">
                    <text:number>a.</text:number>
                    <text:p text:style-name="al">de bepaling van de datum van de verkiezing en de tijdstippen van het begin en einde van de stemming (<text:span text:style-name="nadrukondlijn">artikel 8, lid 1</text:span>); </text:p>
                  </text:list-item>
                  <text:list-item text:style-override="id1-3-2-2-17-2-3-2">
                    <text:number>b.</text:number>
                    <text:p text:style-name="al">de openstelling van de lijst van kiesgerechtigde en verkiesbare personen (<text:span text:style-name="nadrukondlijn">art. 9, lid 1</text:span>); </text:p>
                  </text:list-item>
                  <text:list-item text:style-override="id1-3-2-2-17-2-3-3">
                    <text:number>c.</text:number>
                    <text:p text:style-name="al">de geldigheid van een kandidatenlijst (<text:span text:style-name="nadrukondlijn">artikel 10</text:span>); </text:p>
                  </text:list-item>
                  <text:list-item text:style-override="id1-3-2-2-17-2-3-4">
                    <text:number>d.</text:number>
                    <text:p text:style-name="al">de vaststelling van de uitslag van de verkiezing (<text:span text:style-name="nadrukondlijn">artikel 15</text:span>); </text:p>
                  </text:list-item>
                  <text:list-item text:style-override="id1-3-2-2-17-2-3-5">
                    <text:number>e.</text:number>
                    <text:p text:style-name="al">de voorziening in een tussentijdse vacature (<text:span text:style-name="nadrukondlijn">artikel 5</text:span>);</text:p>
                    <text:p text:style-name="al">kan iedere belanghebbende binnen één week na de bekendmaking van het besluit bezwaar maken bij de OR.</text:p>
                  </text:list-item>
                </text:list>
              </text:list-item>
              <text:list-item text:style-override="id1-3-2-2-17-3">
                <text:number>17.2</text:number>
                <text:p text:style-name="al"> De OR beslist onverwijld op het bezwaar en treft daarbij zo nodig de noodzakelijke voorzieningen. </text:p>
              </text:list-item>
            </text:list>
          </text:section>
          <text:section text:name="artikel_id1-3-2-2-18" text:style-name="artikel">
            <text:p text:style-name="artikel_kop_titel"><text:span text:style-name="artikel_kop_label">Artikel</text:span> <text:span text:style-name="artikel_kop_nr">18</text:span> Werkwijze en secretariaat</text:p>
            <text:list text:style-name="id1-3-2-2-18-2">
              <text:list-item text:style-override="id1-3-2-2-18-2">
                <text:number>18.1</text:number>
                <text:p text:style-name="al">De OR wordt bijeengeroepen door de voorzitter, hetzij op eigen initiatief, hetzij op schriftelijk verzoek van tenminste een derde van de leden van de OR. In dit laatste geval zal de vergadering worden gehouden binnen twee weken nadat het verzoek daartoe de voorzitter heeft bereikt. </text:p>
              </text:list-item>
              <text:list-item text:style-override="id1-3-2-2-18-3">
                <text:number>18.2</text:number>
                <text:p text:style-name="al">De voorzitter bepaalt in overleg met de secretaris tijd en plaats van de vergadering van de OR. Een vergadering op verzoek van leden van de OR wordt gehouden twee weken nadat hun verzoek daartoe bij de voorzitter is ingekomen. </text:p>
              </text:list-item>
              <text:list-item text:style-override="id1-3-2-2-18-4">
                <text:number>18.3</text:number>
                <text:p text:style-name="al"> De bijeenroeping geschiedt door de secretaris, door middel van een schriftelijke kennisgeving aan de leden. De bijeenroeping geschiedt tenminste één week vóór de te houden vergadering, behoudens in spoedeisende gevallen. </text:p>
              </text:list-item>
              <text:list-item text:style-override="id1-3-2-2-18-5">
                <text:number>18.4</text:number>
                <text:p text:style-name="al"> De secretaris draagt zorg voor het verstrekken van informatie aan de leden van de OR alsmede voor een tijdige toezending aan hen van de agenda en zo mogelijk van de daarbij behorende stukken. </text:p>
              </text:list-item>
              <text:list-item text:style-override="id1-3-2-2-18-6">
                <text:number>18.5</text:number>
                <text:p text:style-name="al"> Een vergadering kan slechts doorgang vinden indien een meerderheid van de leden van de OR, onder wie de voorzitter of diens plaatsvervanger, aanwezig zijn. </text:p>
              </text:list-item>
              <text:list-item text:style-override="id1-3-2-2-18-7">
                <text:number>18.6</text:number>
                <text:p text:style-name="al"> Indien het in gevolge <text:span text:style-name="nadrukondlijn">lid 5</text:span> vereiste aantal leden niet aanwezig is, wordt een nieuwe vergadering bijeengeroepen, te houden na verloop van tenminste één week en ten hoogste één maand, waarin behandeling van en besluitvorming omtrent dezelfde agendapunten kan plaatsvinden ongeacht het aantal aanwezige leden. </text:p>
              </text:list-item>
              <text:list-item text:style-override="id1-3-2-2-18-8">
                <text:number>18.7</text:number>
                <text:p text:style-name="al"> Na afloop van elke vergadering, doch uiterlijk binnen één week, wordt ten behoeve van de bestuurder en de werknemers, een communiqué van het besprokene uitgegeven, dat door de voorzitter en de secretaris wordt ondertekend. </text:p>
              </text:list-item>
            </text:list>
          </text:section>
          <text:section text:name="artikel_id1-3-2-2-19" text:style-name="artikel">
            <text:p text:style-name="artikel_kop_titel"><text:span text:style-name="artikel_kop_label">Artikel</text:span> <text:span text:style-name="artikel_kop_nr">19</text:span> Secretaris </text:p>
            <text:list text:style-name="id1-3-2-2-19-2">
              <text:list-item text:style-override="id1-3-2-2-19-2">
                <text:number>19.1</text:number>
                <text:p text:style-name="al"> De OR benoemt uit zijn midden een secretaris en een plaatsvervangend secretaris, welke ondersteunt worden door een ambtelijk secretaris (niet zijnde lid van de OR) voor wat betreft onder meer de verslaglegging en verdere correspondentie.</text:p>
              </text:list-item>
              <text:list-item text:style-override="id1-3-2-2-19-3">
                <text:number>19.2</text:number>
                <text:p text:style-name="al">De secretaris is belast met het bijeenroepen van de OR, het opmaken van de agenda, het opstellen van het verslag van de vergadering, alsmede met het voeren van de briefwisseling en het beheren van de voor de OR uitgaande stukken. </text:p>
              </text:list-item>
              <text:list-item text:style-override="id1-3-2-2-19-4">
                <text:number>19.3</text:number>
                <text:p text:style-name="al"> De secretaris draagt zorg voor het opmaken van het jaarverslag van de OR. Nadat dit verslag is vastgesteld door de OR maakt de secretaris het verslag bekend aan de in de onderneming werkzame personen en aan de bestuurder. </text:p>
              </text:list-item>
            </text:list>
          </text:section>
          <text:section text:name="artikel_id1-3-2-2-20" text:style-name="artikel">
            <text:p text:style-name="artikel_kop_titel"><text:span text:style-name="artikel_kop_label">Artikel</text:span> <text:span text:style-name="artikel_kop_nr">20</text:span> Vergaderingen en agenda</text:p>
            <text:list text:style-name="id1-3-2-2-20-2">
              <text:list-item text:style-override="id1-3-2-2-20-2">
                <text:number>20.1</text:number>
                <text:p text:style-name="al"> De secretaris maakt in overleg met de voorzitter voor iedere vergadering een agenda op. Ieder lid van de OR kan bij de secretaris een voorstel indienen voor plaatsing van een onderwerp op de agenda. </text:p>
              </text:list-item>
              <text:list-item text:style-override="id1-3-2-2-20-3">
                <text:number>20.2</text:number>
                <text:p text:style-name="al"> De secretaris maakt de agenda bekend aan de leden van de OR, aan de bestuurder en aan de in de onderneming werkzame personen. Behoudens in spoedeisende gevallen geschiedt de bekendmaking ten minste één week vóór de vergadering van de OR. </text:p>
              </text:list-item>
            </text:list>
          </text:section>
          <text:section text:name="artikel_id1-3-2-2-21" text:style-name="artikel">
            <text:p text:style-name="artikel_kop_titel"><text:span text:style-name="artikel_kop_label">Artikel</text:span> <text:span text:style-name="artikel_kop_nr">21</text:span> Besluitvorming</text:p>
            <text:list text:style-name="id1-3-2-2-21-2">
              <text:list-item text:style-override="id1-3-2-2-21-2">
                <text:number>21.1</text:number>
                <text:p text:style-name="al"> De OR beslist bij gewone meerderheid van stemmen. Blanco stemmen en ongeldige stemmen worden geacht niet te zijn geuit. </text:p>
              </text:list-item>
              <text:list-item text:style-override="id1-3-2-2-21-3">
                <text:number>21.2</text:number>
                <text:p text:style-name="al"> Besluiten tot wijziging van het reglement alsmede besluiten tot het uitsluiten van een lid van de OR kunnen uitsluitend met een goedkeuring van tweederde van het aantal leden van de OR worden genomen. </text:p>
              </text:list-item>
              <text:list-item text:style-override="id1-3-2-2-21-4">
                <text:number>21.3</text:number>
                <text:p text:style-name="al"> Over personen wordt schriftelijk gestemd tenzij niemand stemming verlangt. Over zaken wordt mondeling gestemd tenzij tenminste twee van de aanwezige leden schriftelijke stemming verlangen. Schriftelijke stemmingen zijn geheim. </text:p>
              </text:list-item>
              <text:list-item text:style-override="id1-3-2-2-21-5">
                <text:number>21.4</text:number>
                <text:p text:style-name="al"> Bij een schriftelijke stemming worden als ongeldig beschouwd stembriefjes waaruit niet of niet ondubbelzinnig de bedoeling van de stemmer blijkt. </text:p>
              </text:list-item>
              <text:list-item text:style-override="id1-3-2-2-21-6">
                <text:number>21.5</text:number>
                <text:p text:style-name="al"> Indien bij een besluit met betrekking tot de benoeming van een persoon geen van de kandidaten bij de eerste stemming de gewone meerderheid haalt, vindt herstemming plaats tussen de twee kandidaten die bij de eerste stemming de meeste stemmen kregen. Bij deze herstemming is diegene gekozen, die alsdan de meeste stemmen op zich heeft verenigd. Indien de stemmen staken, beslist het lot. </text:p>
              </text:list-item>
              <text:list-item text:style-override="id1-3-2-2-21-7">
                <text:number>21.6</text:number>
                <text:p text:style-name="al"> Bij staking van stemmen over een voorstel tot een door de OR te nemen besluit dat geen betrekking heeft op een te benoemen persoon, wordt dit voorstel op de eerstvolgende vergadering opnieuw aan de orde gesteld. Indien dan wederom de stemmen staken, wordt het voorstel geacht te zijn verworpen.</text:p>
              </text:list-item>
            </text:list>
          </text:section>
          <text:section text:name="artikel_id1-3-2-2-22" text:style-name="artikel">
            <text:p text:style-name="artikel_kop_titel"><text:span text:style-name="artikel_kop_label">Artikel</text:span> <text:span text:style-name="artikel_kop_nr">22</text:span> Jaarverslag</text:p>
            <text:list text:style-name="id1-3-2-2-22-2">
              <text:list-item text:style-override="id1-3-2-2-22-2">
                <text:number>22.1</text:number>
                <text:p text:style-name="al"> De secretaris maakt jaarlijks vóór 1 april een jaarverslag op van de werkzaamheden van de OR en van de commissies van de OR in het kalenderjaar. Dit verslag behoeft de goedkeuring van de OR.</text:p>
              </text:list-item>
              <text:list-item text:style-override="id1-3-2-2-22-3">
                <text:number>22.2</text:number>
                <text:p text:style-name="al"> De secretaris maakt het jaarverslag zo spoedig mogelijk na de goedkeuring bekend aan de bestuurder en aan de in de onderneming werkzame personen. </text:p>
              </text:list-item>
            </text:list>
          </text:section>
          <text:section text:name="artikel_id1-3-2-2-23" text:style-name="artikel">
            <text:p text:style-name="artikel_kop_titel"><text:span text:style-name="artikel_kop_label">Artikel</text:span> <text:span text:style-name="artikel_kop_nr">23</text:span> Slotbepalingen</text:p>
            <text:list text:style-name="id1-3-2-2-23-2">
              <text:list-item text:style-override="id1-3-2-2-23-2">
                <text:number>23.1</text:number>
                <text:p text:style-name="al"> Dit reglement kan worden gewijzigd en aangevuld bij besluit van de OR.</text:p>
              </text:list-item>
              <text:list-item text:style-override="id1-3-2-2-23-3">
                <text:number>23.2</text:number>
                <text:p text:style-name="al"> Alvorens de wijziging of aanvulling vast te stellen, stelt de OR de bestuurder in de gelegenheid daarover zijn standpunt kenbaar te maken.</text:p>
              </text:list-item>
              <text:list-item text:style-override="id1-3-2-2-23-4">
                <text:number>23.3</text:number>
                <text:p text:style-name="al">In de vergadering waarin wordt besloten het reglement te wijzigen of aan te vullen dienen ten minste tweederde van de leden van de OR aanwezig te zijn.</text:p>
              </text:list-item>
              <text:list-item text:style-override="id1-3-2-2-23-5">
                <text:number>23.4</text:number>
                <text:p text:style-name="al"> De OR verstrekt onverwijld een exemplaar van de wijziging of aanvulling aan de bestuurder. </text:p>
              </text:list-item>
            </text:list>
          </text:section>
          <text:section text:name="artikel_id1-3-2-2-24" text:style-name="artikel">
            <text:p text:style-name="artikel_kop_titel"><text:span text:style-name="artikel_kop_label">Artikel</text:span> <text:span text:style-name="artikel_kop_nr">24</text:span> Citeertitel</text:p>
            <text:list text:style-name="id1-3-2-2-24-2">
              <text:list-item text:style-override="id1-3-2-2-24-2">
                <text:number>24.1 </text:number>
                <text:p text:style-name="al">Dit reglement wordt aangemerkt als Reglement van de Ondernemingsraad gemeente Urk 2022;</text:p>
              </text:list-item>
              <text:list-item text:style-override="id1-3-2-2-24-3">
                <text:number>24.2</text:number>
                <text:p text:style-name="al"> Dit reglement treedt in werking op 1 november 2022;</text:p>
              </text:list-item>
              <text:list-item text:style-override="id1-3-2-2-24-4">
                <text:number>24.3</text:number>
                <text:p text:style-name="al"> Met ingang van de inwerkingtreding van dit reglement vervalt het Reglement van de Ondernemingsraad gemeente Urk 2020.</text:p>
              </text:list-item>
            </text:list>
          </text:section>
        </text:section>
        <text:section text:name="regeling-sluiting_id1-3-2-3" text:style-name="regeling-sluiting">
          <text:section text:name="ondertekening_id1-3-2-3-1">
            <text:p><text:span text:style-name="functie">Urk, 13 oktober 2022.</text:span></text:p>
          </text:section>
          <text:section text:name="ondertekening_id1-3-2-3-2">
            <text:p><text:span text:style-name="functie"/></text:p>
            <text:p><text:span text:style-name="functie">De Ondernemingsraad van de gemeente Urk,</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C. Meijer </text:span></text:p>
          </text:section>
          <text:section text:name="ondertekening_id1-3-2-3-5">
            <text:p><text:span text:style-name="functie"/></text:p>
            <text:p><text:span text:style-name="functie">Secretaris, </text:span></text:p>
          </text:section>
          <text:section text:name="ondertekening_id1-3-2-3-6">
            <text:p><text:span text:style-name="functie"/></text:p>
            <text:p><text:span text:style-name="functie">E. Winkel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974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4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4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Bestuur | Organisatie en beleid</meta:user-defined>
    <meta:user-defined meta:name="DC.source">Onbekend</meta:user-defined>
    <meta:user-defined meta:name="DCTERMS.alternative">Reglement van de Ondernemingsraad gemeente Urk 2022</meta:user-defined>
    <dc:language>nl</dc:language>
    <meta:user-defined meta:name="OVERHEIDop.locatietype/OVERHEIDop.gebiedsmarkering">Gemeente</meta:user-defined>
    <meta:user-defined meta:name="DC.title">Reglement van de ondernemingsraad van de gemeente Urk 2022</meta:user-defined>
    <meta:user-defined meta:name="DCTERMS.W3CDTF/DCTERMS.available">2022-11-03</meta:user-defined>
    <meta:user-defined meta:name="DCTERMS.W3CDTF/OVERHEIDop.jaargang">2022</meta:user-defined>
    <meta:user-defined meta:name="OVERHEIDop.publicationIssue">489745</meta:user-defined>
    <meta:user-defined meta:name="OVERHEIDop.betreftRegeling">CVDR683137_1</meta:user-defined>
    <meta:user-defined meta:name="xs:date/OVERHEIDop.startdatum">2022-11-04</meta:user-defined>
    <meta:user-defined meta:name="OVERHEIDop.GmbID/DC.identifier">gmb-2022-489745</meta:user-defined>
    <meta:user-defined meta:name="OVERHEIDop.versieInformatie"/>
  </office:meta>
</office:document-meta>
</file>