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woonwagen, Hollandhaven 14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23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Hollandhaven 14a, Bergen op Zoom, het plaatsen van een woonwagen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onze medewerkers van het KCC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9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923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woonwagen, Hollandhaven 14a, Bergen op Zoo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74</meta:user-defined>
    <meta:user-defined meta:name="OVERHEIDop.GmbID/DC.identifier">gmb-2022-48974</meta:user-defined>
    <meta:user-defined meta:name="OVERHEIDop.versieInformatie"/>
  </office:meta>
</office:document-meta>
</file>