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52 - Gemeente Stadskanaal - Verleende omgevingsvergunning (reguliere procedure) voor het kappen van een carpinus, Hanne Bruininghstraat 92 in Musselkanaal (naast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november 2022 de volgende omgevingsvergunning is verleend:</text:p>
            <text:p text:style-name="common-al">Hanne Bruininghstraat 92 in Musselkanaal, het kappen van een carpinu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97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52</meta:user-defined>
    <dc:language>nl</dc:language>
    <meta:user-defined meta:name="OVERHEIDop.locatietype/OVERHEIDop.gebiedsmarkering">Adres</meta:user-defined>
    <meta:user-defined meta:name="DC.title">Z-22-108852 - Gemeente Stadskanaal - Verleende omgevingsvergunning (reguliere procedure) voor het kappen van een carpinus, Hanne Bruininghstraat 92 in Musselkanaal (naast de woning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28</meta:user-defined>
    <meta:user-defined meta:name="OVERHEIDop.GmbID/DC.identifier">gmb-2022-489728</meta:user-defined>
    <meta:user-defined meta:name="OVERHEIDop.versieInformatie"/>
  </office:meta>
</office:document-meta>
</file>