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ieuwe Karselaan 56A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70278</text:p>
            <text:p text:style-name="common-al">Gemeente Amstelveen heeft op 26 oktober 2022 besloten om de beslistermijn voor de aanvraag voor een omgevingsvergunning voor het legaliseren van een brandtrap te verlengen voor een periode van maximaal 6 weken. De locatie is Nieuwe Karselaan 56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972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72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 Amstelveen - beslistermijn omgevingsvergunning verlengd - Nieuwe Karselaan 56A in Amstelveen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722</meta:user-defined>
    <meta:user-defined meta:name="OVERHEIDop.GmbID/DC.identifier">gmb-2022-489722</meta:user-defined>
    <meta:user-defined meta:name="OVERHEIDop.versieInformatie"/>
  </office:meta>
</office:document-meta>
</file>